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koelunit aan de achterzijde van de slagerij, Kasteellaan 31, 3401A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koelunit aan de achterzijde van de slagerij, Kasteellaan 31, 3401AE IJsselstein</text:span>
          </text:p>
            <text:p text:style-name="common-al">De gemeente heeft op 14 maart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Kasteellaan 31, 3401AE IJsselstein met zaaknummer Z-2023-113374. De gemeente geeft hiermee toestemming voor het aanbrengen van een koelunit aan de achterzijde van de slagerij.</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3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3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082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2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2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374</meta:user-defined>
    <dc:language>nl</dc:language>
    <meta:user-defined meta:name="OVERHEIDop.locatietype/OVERHEIDop.gebiedsmarkering">Punt</meta:user-defined>
    <meta:user-defined meta:name="DC.title">Toestemming voor het aanbrengen van een koelunit aan de achterzijde van de slagerij, Kasteellaan 31, 3401AE IJsselstein</meta:user-defined>
    <meta:user-defined meta:name="OVERHEIDop.datumEindeReactietermijn">2024-04-29</meta:user-defined>
    <meta:user-defined meta:name="OVERHEIDop.terinzageleggingBG">https://jeleefomgeving.nl/inzien/851750126/9840f610-e212-11ee-a32e-0050560122a3</meta:user-defined>
    <meta:user-defined meta:name="DCTERMS.W3CDTF/DCTERMS.available">2024-03-18</meta:user-defined>
    <meta:user-defined meta:name="DCTERMS.W3CDTF/OVERHEIDop.jaargang">2024</meta:user-defined>
    <meta:user-defined meta:name="OVERHEIDop.publicationIssue">120823</meta:user-defined>
    <meta:user-defined meta:name="OVERHEIDop.GmbID/DC.identifier">gmb-2024-120823</meta:user-defined>
    <meta:user-defined meta:name="OVERHEIDop.versieInformatie"/>
  </office:meta>
</office:document-meta>
</file>