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Bothastraat 1, 2987B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is een aanvraag omgevingsvergunning ontvangen voor het plaatsen van dakkapel en nokverhoging locatie Bothastraat 1, 2987BH Ridderkerk. De aanvraag is geregistreerd onder zaaknummer Z2024-00000110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082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2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2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0</meta:user-defined>
    <meta:user-defined meta:name="DCTERMS.abstract">Betreft: het plaatsen van dakkapel en nokverhoging [Z2024-00000110], Bothastraat 1, 2987BH Ridderkerk</meta:user-defined>
    <dc:language>nl</dc:language>
    <meta:user-defined meta:name="OVERHEIDop.locatietype/OVERHEIDop.gebiedsmarkering">Vlak</meta:user-defined>
    <meta:user-defined meta:name="DC.title">Kennisgeving aanvraag omgevingsvergunning RX-AANVRBS-OW, Bothastraat 1, 2987BH Ridderker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0822</meta:user-defined>
    <meta:user-defined meta:name="OVERHEIDop.GmbID/DC.identifier">gmb-2024-120822</meta:user-defined>
    <meta:user-defined meta:name="OVERHEIDop.versieInformatie"/>
  </office:meta>
</office:document-meta>
</file>