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adere regeling Charitatieve Evenementen Berg en Dal 2024 </text:p>
      <text:section text:name="regeling_id1-3-2" text:style-name="regeling">
        <text:section text:name="aanhef_id1-3-2-1" text:style-name="aanhef">
          <text:section text:name="preambule_id1-3-2-1-1" text:style-name="preambule">
            <text:p text:style-name="al">Het college van burgemeester en wethouders van de gemeente Berg en Dal;</text:p>
            <text:p text:style-name="al"/>
            <text:p text:style-name="al">gelet op de Algemene subsidieverordening Welzijn Berg en Dal 2017;</text:p>
            <text:p text:style-name="al"/>
            <text:p text:style-name="al">besluit vast te stellen de Nadere regeling Charitatieve Evenementen Berg en Da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regeling wordt verstaan onder:</text:p>
                <text:list text:style-name="id1-3-2-2-1-2-3">
                  <text:list-item text:style-override="id1-3-2-2-1-2-3-1">
                    <text:number>a.</text:number>
                    <text:p text:style-name="al">Algemene subsidieverordening: Algemene subsidieverordening Welzijn Berg en Dal 2017, dan wel een later daarvoor in de plaats tredende verordening; </text:p>
                  </text:list-item>
                  <text:list-item text:style-override="id1-3-2-2-1-2-3-2">
                    <text:number>b.</text:number>
                    <text:p text:style-name="al">Charitatief evenement: een evenement waarbij de opbrengsten grotendeels of geheel ten goede komen van een goed doel; </text:p>
                  </text:list-item>
                  <text:list-item text:style-override="id1-3-2-2-1-2-3-3">
                    <text:number>c.</text:number>
                    <text:p text:style-name="al">Goed doel: een zaak van algemeen belang waar men geld of goederen aan kan geven.</text:p>
                  </text:list-item>
                  <text:list-item text:style-override="id1-3-2-2-1-2-3-4">
                    <text:number>d.</text:number>
                    <text:p text:style-name="al">Evenementenvergunning: een vergunning die de burgemeester van de gemeente Berg en Dal verstrekt voor het organiseren van een evenement; </text:p>
                  </text:list-item>
                  <text:list-item text:style-override="id1-3-2-2-1-2-3-5">
                    <text:number>e.</text:number>
                    <text:p text:style-name="al">Gemeentelijke accommodatie: gebouwen die in eigendom zijn van de gemeente Berg en Dal;</text:p>
                  </text:list-item>
                  <text:list-item text:style-override="id1-3-2-2-1-2-3-6">
                    <text:number>f.</text:number>
                    <text:p text:style-name="al">Huurkosten accommodatie: de prijs voor het in gebruik nemen van één of meerdere ruimte(n) in een gemeentelijke en/of maatschappelijke accommodatie; </text:p>
                  </text:list-item>
                  <text:list-item text:style-override="id1-3-2-2-1-2-3-7">
                    <text:number>g.</text:number>
                    <text:p text:style-name="al">Maatschappelijke accommodatie: gebouwen bestemd en in gebruik voor sociaal-culturele en sportieve activiteiten in de gemeente Berg en Dal, in beheer van een stichting en/of een vereniging;</text:p>
                  </text:list-item>
                  <text:list-item text:style-override="id1-3-2-2-1-2-3-8">
                    <text:number>h.</text:number>
                    <text:p text:style-name="al">Niet-commerciële aanvragers: inwonersinitiatieven en vrijwilligersorganisaties waaronder verenigingen en stichtingen zonder winstoogmerk;</text:p>
                  </text:list-item>
                </text:list>
              </text:list-item>
              <text:list-item text:style-override="id1-3-2-2-1-3">
                <text:number>2.</text:number>
                <text:p text:style-name="al">Voor zover begrippen niet in deze regeling zijn gedefinieerd hebben ze dezelfde betekenis als in de Algemene subsidieverorden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Het college kan een subsidie verstrekken aan niet commerciële aanvragers voor:</text:p>
            <text:list text:style-name="id1-3-2-2-3-3">
              <text:list-item text:style-override="id1-3-2-2-3-3-1">
                <text:number>a.</text:number>
                <text:p text:style-name="al">het organiseren van een charitatief evenement waarbij gebruik wordt gemaakt van een gemeentelijke accommodatie;</text:p>
              </text:list-item>
              <text:list-item text:style-override="id1-3-2-2-3-3-2">
                <text:number>b.</text:number>
                <text:p text:style-name="al">het organiseren van een charitatief evenement waarbij gebruik wordt gemaakt van een maatschappelijke accommodatie.</text:p>
              </text:list-item>
            </text:list>
          </text:section>
          <text:section text:name="artikel_id1-3-2-2-4" text:style-name="artikel">
            <text:p text:style-name="artikel_kop_titel"><text:span text:style-name="artikel_kop_label">Artikel</text:span> <text:span text:style-name="artikel_kop_nr">4.</text:span> Nadere verplichtingen </text:p>
            <text:list text:style-name="id1-3-2-2-4-2">
              <text:list-item text:style-override="id1-3-2-2-4-2-1">
                <text:number>a.</text:number>
                <text:p text:style-name="al">Een aanvrager komt eenmalig in aanmerking voor een subsidie indien de activiteit in de gemeente Berg en Dal plaatsvindt.</text:p>
              </text:list-item>
              <text:list-item text:style-override="id1-3-2-2-4-2-2">
                <text:number>b.</text:number>
                <text:p text:style-name="al">Door de burgemeester moet, als dat nodig is, een evenementenvergunning verleend zijn.</text:p>
              </text:list-item>
              <text:list-item text:style-override="id1-3-2-2-4-2-3">
                <text:number>c.</text:number>
                <text:p text:style-name="al">De opbrengsten van het evenement, na aftrek van de gemaakte kosten voor het evenement, komen tenminste 50% of geheel ten goede aan het goede doel. </text:p>
              </text:list-item>
              <text:list-item text:style-override="id1-3-2-2-4-2-4">
                <text:number>d.</text:number>
                <text:p text:style-name="al">De te organiseren activiteit komt niet voor een andere subsidie in de gemeente Berg en Dal in aanmerking.</text:p>
              </text:list-item>
            </text:list>
          </text:section>
          <text:section text:name="artikel_id1-3-2-2-5" text:style-name="artikel">
            <text:p text:style-name="artikel_kop_titel"><text:span text:style-name="artikel_kop_label">Artikel</text:span> <text:span text:style-name="artikel_kop_nr">5.</text:span> Hoogte van de subsidie</text:p>
            <text:p text:style-name="al">Het subsidiebedrag bestaat uit een bijdrage in de kosten van de huurbedragen voor een gemeentelijke of maatschappelijke accommodatie en bedraagt 50% van de huurkosten van de accommodatie tot een maximum van €500,-.</text:p>
          </text:section>
          <text:section text:name="artikel_id1-3-2-2-6" text:style-name="artikel">
            <text:p text:style-name="artikel_kop_titel"><text:span text:style-name="artikel_kop_label">Artikel</text:span> <text:span text:style-name="artikel_kop_nr">6.</text:span> Subsidieplafond</text:p>
            <text:p text:style-name="al">Er geldt een subsidieplafond van €4.000,-.</text:p>
          </text:section>
          <text:section text:name="artikel_id1-3-2-2-7" text:style-name="artikel">
            <text:p text:style-name="artikel_kop_titel"><text:span text:style-name="artikel_kop_label">Artikel</text:span> <text:span text:style-name="artikel_kop_nr">7.</text:span> Wijze van verdeling</text:p>
            <text:p text:style-name="al">Voor zover het totaal van de toe te kennen subsidies het subsidieplafond overschrijdt, geldt de volgende verdeelregel:</text:p>
            <text:list text:style-name="id1-3-2-2-7-3">
              <text:list-item text:style-override="id1-3-2-2-7-3-1">
                <text:number>a.</text:number>
                <text:p text:style-name="al">Subsidies worden verleend op basis van binnenkomst (wie het eerst komt, wie het eerst maalt).</text:p>
              </text:list-item>
              <text:list-item text:style-override="id1-3-2-2-7-3-2">
                <text:number>b.</text:number>
                <text:p text:style-name="al">Wanneer het subsidieplafond is bereikt worden aanvragen niet meer in behandeling genomen.</text:p>
              </text:list-item>
            </text:list>
          </text:section>
          <text:section text:name="artikel_id1-3-2-2-8" text:style-name="artikel">
            <text:p text:style-name="artikel_kop_titel"><text:span text:style-name="artikel_kop_label">Artikel</text:span> <text:span text:style-name="artikel_kop_nr">8</text:span> Procedurele bepalingen</text:p>
            <text:list text:style-name="id1-3-2-2-8-2">
              <text:list-item text:style-override="id1-3-2-2-8-2">
                <text:number>1.</text:number>
                <text:p text:style-name="al">De aanvraag voor subsidievaststelling wordt ingediend bij burgemeester en wethouders door middel van een vastgesteld aanvraagformulier, te vinden op de gemeentelijke website. Waar aan als bijlage wordt toegevoegd:</text:p>
                <text:list text:style-name="id1-3-2-2-8-2-3">
                  <text:list-item text:style-override="id1-3-2-2-8-2-3-1">
                    <text:number>a.</text:number>
                    <text:p text:style-name="al">Een bewijs van de te betalen huurkosten van de accommodatie.</text:p>
                  </text:list-item>
                </text:list>
              </text:list-item>
              <text:list-item text:style-override="id1-3-2-2-8-3">
                <text:number>2.</text:number>
                <text:p text:style-name="al">Het college beslist binnen 13 weken na indiening van de aanvraag. De subsidie wordt, indien toegekend, direct vastgesteld. </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nadere regeling treedt in werking op de dag na bekendmaking en werkt terug tot 1 januari 2024. </text:p>
              </text:list-item>
              <text:list-item text:style-override="id1-3-2-2-9-3">
                <text:number>2.</text:number>
                <text:p text:style-name="al">Deze nadere regeling wordt aangehaald als: Nadere regeling Charitatieve Evenementen Berg en Dal 2024.</text:p>
              </text:list-item>
              <text:list-item text:style-override="id1-3-2-2-9-4">
                <text:number>3.</text:number>
                <text:p text:style-name="al">Deze nadere regeling vervalt met ingang van 31 december 2024, met dien verstande dat de regeling van toepassing blijft op aanvragen die zijn ingediend voor deze datum.</text:p>
              </text:list-item>
            </text:list>
          </text:section>
        </text:section>
        <text:section text:name="regeling-sluiting_id1-3-2-3" text:style-name="regeling-sluiting">
          <text:section text:name="ondertekening_id1-3-2-3-1">
            <text:p><text:span text:style-name="functie">Vastgesteld door het college van burgemeester en wethouders van de gemeente Berg en Dal in zijn vergadering van 12 maart 2024,</text:span></text:p>
          </text:section>
          <text:section text:name="ondertekening_id1-3-2-3-2">
            <text:p><text:span text:style-name="functie"/></text:p>
            <text:p><text:span text:style-name="functie"/></text:p>
            <text:p><text:span text:style-name="functie">De secretaris </text:span></text:p>
            <text:p><text:span text:style-name="functie">E.W.J. van der Velde </text:span></text:p>
          </text:section>
          <text:section text:name="ondertekening_id1-3-2-3-3">
            <text:p><text:span text:style-name="functie"/></text:p>
            <text:p><text:span text:style-name="functie"/></text:p>
            <text:p><text:span text:style-name="functie">De burgemeester</text:span></text:p>
            <text:p><text:span text:style-name="functie">Mr. M. Slink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Nadere regeling Charitatieve Evenementen Berg en Dal 2024 </text:p>
          <text:p text:style-name="al">
          <text:span text:style-name="nadrukvet">Wie kan subsidie aanvragen? </text:span>
        </text:p>
          <text:p text:style-name="al">Organisaties zonder winstoogmerk die gemeentelijke of maatschappelijke accommodatie huren om een charitatief evenement te organiseren, waarbij de opbrengsten grotendeels of geheel ten goede komen van een goed doel. </text:p>
          <text:p text:style-name="al">Deze subsidie is bedoeld om een bijdrage te leveren in de huurkosten. </text:p>
          <text:p text:style-name="al"/>
          <text:p text:style-name="al">
          <text:span text:style-name="nadrukvet">Hoe vraagt u subsidie aan?</text:span>
        </text:p>
          <text:p text:style-name="al">Het betreft een eenmalige subsidie. U kunt deze subsidie het hele jaar door aanvragen. Om subsidie aan te vragen gebruikt u het aanvraagformulier. U vindt het formulier op <text:a xlink:href="http://www.bergendal.nl" xlink:type="simple"><text:span text:style-name="nadrukondlijn">www.bergendal.nl</text:span></text:a>. U ontvangt binnen 13 weken nadat de aanvraag bij de gemeente is ontvangen een reactie.</text:p>
          <text:p text:style-name="al"/>
          <text:p text:style-name="al">
          <text:span text:style-name="nadrukvet">Vraagt u voor de eerste keer subsidie aan? </text:span>
        </text:p>
          <text:p text:style-name="al">Als u voor de eerste keer subsidie aanvraagt, dan hebben wij extra informatie nodig om te beoordelen of u subsidie krijgt. Hieronder volgt een lijst met stukken die u naar ons moet opsturen voor een subsidieaanvraag. </text:p>
          <text:list text:style-name="id1-3-2-4-11">
            <text:list-item text:style-override="id1-3-2-4-11-1">
              <text:number>a.</text:number>
              <text:p text:style-name="al">Aanvraagformulier </text:p>
            </text:list-item>
            <text:list-item text:style-override="id1-3-2-4-11-2">
              <text:number>b.</text:number>
              <text:p text:style-name="al">Een exemplaar van de oprichtingsakte; </text:p>
            </text:list-item>
            <text:list-item text:style-override="id1-3-2-4-11-3">
              <text:number>c.</text:number>
              <text:p text:style-name="al">De statuten; </text:p>
            </text:list-item>
            <text:list-item text:style-override="id1-3-2-4-11-4">
              <text:number>d.</text:number>
              <text:p text:style-name="al">Inschrijvingsbewijs Kamer van Koophandel; </text:p>
            </text:list-item>
            <text:list-item text:style-override="id1-3-2-4-11-5">
              <text:number>e.</text:number>
              <text:p text:style-name="al">Het jaarverslag, de jaarrekening en de balans van het voorgaande jaar als bijlagen als het een reeds bestaande organisatie betreft. </text:p>
            </text:list-item>
          </text:list>
          <text:p text:style-name="al">Neemt u contact op met de gemeente als u één van de documenten niet kunt aanleveren. U kunt bellen met 14024. </text:p>
          <text:p text:style-name="al"/>
          <text:p text:style-name="al">
          <text:span text:style-name="nadrukvet">Wat gebeurt er als het subsidieplafond is bereikt? </text:span>
        </text:p>
          <text:p text:style-name="al">Er is een subsidieplafond door het college van burgemeester en wethouder vastgesteld. Het subsidieplafond is een maximaal bedrag wat er aan subsidie beschikbaar is voor een regeling. Het totale subsidiebedrag moet binnen dit plafond vallen. Aanvragen worden op basis van binnenkomst behandeld. Als het subsidieplafond is bereikt dan worden de aanvragen die dan nog binnenkomen niet meer behandeld. Aanvragers kunnen dan het jaar erop weer een aanvraag indienen.</text:p>
          <text:p text:style-name="al"/>
          <text:p text:style-name="al">
          <text:span text:style-name="nadrukvet">Hoe moet u de subsidie verantwoorden? </text:span>
        </text:p>
          <text:p text:style-name="al">De subsidie wordt direct vastgesteld. Dit betekent dat u geen verantwoording hoeft af te leggen over wat u met de subsidie gedaan heeft. De gemeente kan wel achteraf steekproefsgewijs een inhoudelijke en financiële controle uitvoeren. </text:p>
          <text:p text:style-name="al"/>
          <text:p text:style-name="al">
          <text:span text:style-name="nadrukvet">Meer informatie? </text:span>
        </text:p>
          <text:p text:style-name="al">In de Algemene subsidieverordening en de toelichting daarop vindt u meer informatie over de subsidieverlening door de gemeente Berg en Dal. </text:p>
          <text:p text:style-name="al"/>
          <text:p text:style-name="al">U kunt ook contact opnemen met de gemeente Berg en Dal. Belt u daarvoor met de afdeling Maatschappelijke ontwikkeling op nummer 14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082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2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2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Welzijn Berg en Dal 2017]|[https://lokaleregelgeving.overheid.nl/CVDR693188/2</meta:user-defined>
    <meta:user-defined meta:name="DCTERMS.alternative">Nadere regeling Charitatieve Evenementen Berg en Dal 2024</meta:user-defined>
    <dc:language>nl</dc:language>
    <meta:user-defined meta:name="OVERHEIDop.locatietype/OVERHEIDop.gebiedsmarkering">Gemeente</meta:user-defined>
    <meta:user-defined meta:name="DC.title">Nadere regeling Charitatieve Evenementen Berg en Dal 2024</meta:user-defined>
    <meta:user-defined meta:name="DCTERMS.W3CDTF/DCTERMS.available">2024-03-21</meta:user-defined>
    <meta:user-defined meta:name="DCTERMS.W3CDTF/OVERHEIDop.jaargang">2024</meta:user-defined>
    <meta:user-defined meta:name="OVERHEIDop.publicationIssue">120820</meta:user-defined>
    <meta:user-defined meta:name="OVERHEIDop.betreftRegeling">CVDR717204_1</meta:user-defined>
    <meta:user-defined meta:name="xs:date/OVERHEIDop.startdatum">2024-03-22</meta:user-defined>
    <meta:user-defined meta:name="xs:date/OVERHEIDop.einddatum">2024-12-31</meta:user-defined>
    <meta:user-defined meta:name="OVERHEIDop.GmbID/DC.identifier">gmb-2024-120820</meta:user-defined>
    <meta:user-defined meta:name="OVERHEIDop.versieInformatie"/>
  </office:meta>
</office:document-meta>
</file>