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nodig voor het aanleggen van een nieuwe kabel aan Suderseewei 1B, Ma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besluit omgevingsvergunning vrij afgegeven. De gemeente geeft hiermee toestemming voor het aanleggen van een nieuwe kabel aan Suderseewei 1B, Makkum </text:p>
            <text:p text:style-name="common-al">
            
          </text:p>
            <text:p text:style-name="common-al">
            
          </text:p>
            <text:p text:style-name="common-al">Het besluit is verzonden op 14-03-2024.</text:p>
            <text:p text:style-name="common-al">
            
          </text:p>
            <text:p text:style-name="common-al">Het zaaknummer is CLZ-0000417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81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70</meta:user-defined>
    <meta:user-defined meta:name="DCTERMS.abstract">Geen omgevingsvergunning nodig voor het aanleggen van een nieuwe kabel aan Suderseewei 1B, Makkum</meta:user-defined>
    <dc:language>nl</dc:language>
    <meta:user-defined meta:name="OVERHEIDop.locatietype/OVERHEIDop.gebiedsmarkering">Vlak</meta:user-defined>
    <meta:user-defined meta:name="DC.title">Geen omgevingsvergunning nodig voor het aanleggen van een nieuwe kabel aan Suderseewei 1B, Makku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19</meta:user-defined>
    <meta:user-defined meta:name="OVERHEIDop.GmbID/DC.identifier">gmb-2024-120819</meta:user-defined>
    <meta:user-defined meta:name="OVERHEIDop.versieInformatie"/>
  </office:meta>
</office:document-meta>
</file>