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Boezemkade 22, 2987B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4 is een aanvraag omgevingsvergunning ontvangen voor het plaatsen van 2 dakkapellen op allebei de zijdakvlakken locatie Boezemkade 22, 2987BD Ridderkerk. De aanvraag is geregistreerd onder zaaknummer Z2024-00000106. Voor meer informatie over deze aanvraag kunt u contact opnemen met het team VTH via telefoonnummer 140180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2081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1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1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6</meta:user-defined>
    <meta:user-defined meta:name="DCTERMS.abstract">Betreft: het plaatsen van 2 dakkapellen op allebei de zijdakvlakken [Z2024-00000106], Boezemkade 22, 2987BD Ridderkerk</meta:user-defined>
    <dc:language>nl</dc:language>
    <meta:user-defined meta:name="OVERHEIDop.locatietype/OVERHEIDop.gebiedsmarkering">Vlak</meta:user-defined>
    <meta:user-defined meta:name="DC.title">Kennisgeving aanvraag omgevingsvergunning RX-AANVRBS-OW, Boezemkade 22, 2987BD Ridderker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0818</meta:user-defined>
    <meta:user-defined meta:name="OVERHEIDop.GmbID/DC.identifier">gmb-2024-120818</meta:user-defined>
    <meta:user-defined meta:name="OVERHEIDop.versieInformatie"/>
  </office:meta>
</office:document-meta>
</file>