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Willemstraat 239a, 2983E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maart 2024 een besluit genomen op de aanvraag met Z2024-00000026 voor het vervangen van een garage op locatie, Willemstraat 239a, 2983E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het vervangen van een garage [Z2024-00000026], Willemstraat 239a, 2983ET Ridderkerk</meta:user-defined>
    <dc:language>nl</dc:language>
    <meta:user-defined meta:name="OVERHEIDop.locatietype/OVERHEIDop.gebiedsmarkering">Vlak</meta:user-defined>
    <meta:user-defined meta:name="DC.title">Kennisgeving besluit omgevingsvergunninng RX-AANVRBS-OW, Willemstraat 239a, 2983ET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15</meta:user-defined>
    <meta:user-defined meta:name="OVERHEIDop.GmbID/DC.identifier">gmb-2024-120815</meta:user-defined>
    <meta:user-defined meta:name="OVERHEIDop.versieInformatie"/>
  </office:meta>
</office:document-meta>
</file>