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Kokseweg 6 - Diekhuus op locatie (22 en 29 m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'Diekhuus op locatie', Kokseweg 6 in Sommelsdijk. De ontheffing geldt op 22 en 29 maart 2024 van 19.00 tot 24.00 uur. De verzenddatum is 7 maart 2024 en het referentienummer is Z-24-16111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81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113</meta:user-defined>
    <dc:language>nl</dc:language>
    <meta:user-defined meta:name="OVERHEIDop.locatietype/OVERHEIDop.gebiedsmarkering">Adres</meta:user-defined>
    <meta:user-defined meta:name="DC.title">Verleende ontheffing Alcoholwet - Sommelsdijk, Kokseweg 6 - Diekhuus op locatie (22 en 29 maart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814</meta:user-defined>
    <meta:user-defined meta:name="OVERHEIDop.GmbID/DC.identifier">gmb-2024-120814</meta:user-defined>
    <meta:user-defined meta:name="OVERHEIDop.versieInformatie"/>
  </office:meta>
</office:document-meta>
</file>