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X-AANVRBS-OW, Karper 110, 2986PB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4 is een aanvraag omgevingsvergunning ontvangen voor het kappen van een zieke boom locatie Karper 110, 2986PB Ridderkerk. De aanvraag is geregistreerd onder zaaknummer Z2024-00000111. Voor meer informatie over deze aanvraag kunt u contact opnemen met het team VTH via telefoonnummer 140180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20812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0812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111</meta:user-defined>
    <meta:user-defined meta:name="DCTERMS.abstract">Betreft: het kappen van een zieke boom [Z2024-00000111], Karper 110, 2986PB Ridderkerk</meta:user-defined>
    <dc:language>nl</dc:language>
    <meta:user-defined meta:name="OVERHEIDop.locatietype/OVERHEIDop.gebiedsmarkering">Vlak</meta:user-defined>
    <meta:user-defined meta:name="DC.title">Kennisgeving aanvraag omgevingsvergunning RX-AANVRBS-OW, Karper 110, 2986PB Ridderkerk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0812</meta:user-defined>
    <meta:user-defined meta:name="OVERHEIDop.GmbID/DC.identifier">gmb-2024-120812</meta:user-defined>
    <meta:user-defined meta:name="OVERHEIDop.versieInformatie"/>
  </office:meta>
</office:document-meta>
</file>