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Wanstraat 9, het organiseren van dorpsbrunch Klijndijk, Z2024-00502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aart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Klijndijk</text:span>
          </text:p>
            <text:p text:style-name="common-al">Wanstraat 9, het organiseren van dorpsbrunch Klijndijk op zondag 26 mei 2024 (Z2024-005026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80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0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0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Klijndijk, Wanstraat 9, het organiseren van dorpsbrunch Klijndijk, Z2024-005026 (aanvraag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09</meta:user-defined>
    <meta:user-defined meta:name="OVERHEIDop.GmbID/DC.identifier">gmb-2024-120809</meta:user-defined>
    <meta:user-defined meta:name="OVERHEIDop.versieInformatie"/>
  </office:meta>
</office:document-meta>
</file>