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eukenhof 61, 2982C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mgevingsvergunning ontvangen voor het verwijderen van een draagmuur tussen keuken en woonkamer locatie Beukenhof 61, 2982CC Ridderkerk. De aanvraag is geregistreerd onder zaaknummer Z2024-00000108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8</meta:user-defined>
    <meta:user-defined meta:name="DCTERMS.abstract">Betreft: het verwijderen van een draagmuur tussen keuken en woonkamer [Z2024-00000108], Beukenhof 61, 2982CC Ridderkerk</meta:user-defined>
    <dc:language>nl</dc:language>
    <meta:user-defined meta:name="OVERHEIDop.locatietype/OVERHEIDop.gebiedsmarkering">Vlak</meta:user-defined>
    <meta:user-defined meta:name="DC.title">Kennisgeving aanvraag omgevingsvergunning RX-AANVRBS-OW, Beukenhof 61, 2982CC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07</meta:user-defined>
    <meta:user-defined meta:name="OVERHEIDop.GmbID/DC.identifier">gmb-2024-120807</meta:user-defined>
    <meta:user-defined meta:name="OVERHEIDop.versieInformatie"/>
  </office:meta>
</office:document-meta>
</file>