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Pruimendijk 166b, 2989A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4 maart 2024 een besluit genomen op de aanvraag met Z2023-00000154 voor het realiseren van een schuurwoning op locatie, Pruimendijk 166b, 2989AG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4 maart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2080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0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0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54</meta:user-defined>
    <meta:user-defined meta:name="DCTERMS.abstract">Betreft: het realiseren van een schuurwoning [Z2023-00000154], Pruimendijk 166b, 2989AG Ridderkerk</meta:user-defined>
    <dc:language>nl</dc:language>
    <meta:user-defined meta:name="OVERHEIDop.locatietype/OVERHEIDop.gebiedsmarkering">Punt</meta:user-defined>
    <meta:user-defined meta:name="DC.title">Kennisgeving besluit omgevingsvergunninng RX-AANVRBS-WABO, Pruimendijk 166b, 2989AG Ridderker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0805</meta:user-defined>
    <meta:user-defined meta:name="OVERHEIDop.GmbID/DC.identifier">gmb-2024-120805</meta:user-defined>
    <meta:user-defined meta:name="OVERHEIDop.versieInformatie"/>
  </office:meta>
</office:document-meta>
</file>