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27-ZW 2013BD Haarlem, 0392-2024-0034054, het uitbouwen van de bestaande uitbouw, ontvangen op 1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4054</meta:user-defined>
    <meta:user-defined meta:name="DCTERMS.abstract">het uitbouwen van de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27-ZW 2013BD Haarlem, 0392-2024-0034054, het uitbouwen van de bestaande uitbouw, ontvangen op 14-03-2024</meta:user-defined>
    <meta:user-defined meta:name="DCTERMS.W3CDTF/DCTERMS.available">2024-03-18</meta:user-defined>
    <meta:user-defined meta:name="DCTERMS.W3CDTF/OVERHEIDop.jaargang">2024</meta:user-defined>
    <meta:user-defined meta:name="OVERHEIDop.publicationIssue">120802</meta:user-defined>
    <meta:user-defined meta:name="OVERHEIDop.GmbID/DC.identifier">gmb-2024-120802</meta:user-defined>
    <meta:user-defined meta:name="OVERHEIDop.versieInformatie"/>
  </office:meta>
</office:document-meta>
</file>