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aanvraag beschikking Omgevingswet, Burgemeester Mooijstraat 6, 1901ES Castricum, het wijzigen van de voorgevel, verzenddatum 14 maart 2024 (Z2024-0000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079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9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9</meta:user-defined>
    <meta:user-defined meta:name="DCTERMS.abstract">Burgemeester Mooijstraat 6, 1901ES Castricum, het wijzigen van de voorgevel, verzenddatum 14 maart 2024 (Z2024-00000129)</meta:user-defined>
    <dc:language>nl</dc:language>
    <meta:user-defined meta:name="OVERHEIDop.locatietype/OVERHEIDop.gebiedsmarkering">Vlak</meta:user-defined>
    <meta:user-defined meta:name="DC.title">Gemeente Castricum, verlenging beslistermijn aanvraag aanvraag beschikking Omgevingswet, Burgemeester Mooijstraat 6, 1901ES Castricum, het wijzigen van de voorgevel, verzenddatum 14 maart 2024 (Z2024-00000129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99</meta:user-defined>
    <meta:user-defined meta:name="OVERHEIDop.GmbID/DC.identifier">gmb-2024-120799</meta:user-defined>
    <meta:user-defined meta:name="OVERHEIDop.versieInformatie"/>
  </office:meta>
</office:document-meta>
</file>