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twee bedrijfsunits en het aanleggen van een in- of uitrit op het perceel naast Overspoor 49A (voorlopig 49E en 49F)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een besluit genomen op de aanvraag met zaaknummer Z2023-00001852 voor een omgevingsvergunning voor het bouwen van twee bedrijfsunits en het aanleggen van een in- of uitrit op locatie naast Overspoor 49A (voorlopig 49E en 49F) in Nibbixwou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 maart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79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9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9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852</meta:user-defined>
    <meta:user-defined meta:name="DCTERMS.abstract">Betreft: Besluit op locatie naast Overspoor 49A (voorlopig 49E en 49F) in Nibbixwoud</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bouwen van twee bedrijfsunits en het aanleggen van een in- of uitrit op het perceel naast Overspoor 49A (voorlopig 49E en 49F) in Nibbixwoud (reguliere voorbereidingsprocedure)</meta:user-defined>
    <meta:user-defined meta:name="DCTERMS.W3CDTF/DCTERMS.available">2024-03-18</meta:user-defined>
    <meta:user-defined meta:name="DCTERMS.W3CDTF/OVERHEIDop.jaargang">2024</meta:user-defined>
    <meta:user-defined meta:name="OVERHEIDop.publicationIssue">120792</meta:user-defined>
    <meta:user-defined meta:name="OVERHEIDop.GmbID/DC.identifier">gmb-2024-120792</meta:user-defined>
    <meta:user-defined meta:name="OVERHEIDop.versieInformatie"/>
  </office:meta>
</office:document-meta>
</file>