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oor elektriciteit 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ven – nabij Stenograaf</text:span>
          </text:p>
            <text:p text:style-name="common-al">
            <text:span text:style-name="nadrukcur">kadastraal bekend <text:span text:style-name="nadrukvet">Duiven</text:span></text:span>, sectie F 2130, groot ca. 21 m²;</text:p>
            <text:p text:style-name="common-al">De gemeente Duiven is voornemens om bovengenoemde percelen grond te verkopen aan Liander N.V. De verkoop vindt plaats ten behoeve van de realisatie van een elektriciteit station als uitbreiding van het bestaande elektriciteit netwerk. De gemeente acht het wenselijk dat uitbreiding van het elektriciteit netwerk plaatsvindt, omdat daarmee haar inwoners en bedrijven blijvend gebruik kunnen maken van afname en terug levering van elektriciteit, waarmee een bijdrage wordt geleverd aan de energietransitie.</text:p>
            <text:p text:style-name="common-al">De uitbreiding in de Stenograaf is nodig omdat nu al een capaciteit probleem is, wat steeds nijpender wordt. Door de capaciteit problemen is lokale uitval reëel, met als risico uitstraling naar uitval in een groter gebied. Voor de uitbreiding is het nodig om Midden Spanning (MS) ruimtes te plaatsen, die fungeren als transformator tussen het Midden Spanning en het Laag spanning (LS) netwerk, waar vandaan woningen en/of bedrijven worden aangesloten op het elektriciteit netwerk. Liander N.V. is voor het plaatsen van de benodigde MS ruimtes afhankelijk van bovengenoemde percelen. Zij kan de uitbreiding van het elektriciteit netwerk realiseren, mits zij bovengenoemde percelen kan verkrijgen. De gemeente wenst de percelen grond daarom uit te geven ten behoeve van de aanleg van een of meer MS ruimtes, als onderdeel van een elektriciteit netwerk.</text:p>
            <text:p text:style-name="common-al">De gemeente meent op grond van het voorgaande dat Liander N.V. de enige serieuze gegadigde is om de percelen grond te verkrijgen. Mocht een belanghebbende bezwaren hebben tegen deze uitgifte aan Liander N.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Tom Bolder van 1Stroom of mailen naar t.bolder@1stroom.nl. 1Stroom werkt voor de gemeente Duiven en de gemeente Westervoort. U bereikt hem via telefoonnummer 088 695 3000.</text:p>
            <text:p text:style-name="last-al">
            <text:span text:style-name="nadrukcur">Gepubliceerd op dinsdag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voor elektriciteit stations</meta:user-defined>
    <meta:user-defined meta:name="DCTERMS.W3CDTF/DCTERMS.available">2024-01-09</meta:user-defined>
    <meta:user-defined meta:name="DCTERMS.W3CDTF/OVERHEIDop.jaargang">2024</meta:user-defined>
    <meta:user-defined meta:name="OVERHEIDop.publicationIssue">12079</meta:user-defined>
    <meta:user-defined meta:name="OVERHEIDop.GmbID/DC.identifier">gmb-2024-12079</meta:user-defined>
    <meta:user-defined meta:name="OVERHEIDop.versieInformatie"/>
  </office:meta>
</office:document-meta>
</file>