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Peperstraat 11, 7981 AT Diever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gunningsaanvraag voor een reeds uitgevoerde aanpassing op een eerder vergund plan gelegen aan de Peperstraat 11, 7981 AT Diever (aanvraagdatum 14-03-2024, zaaknummer 2024-00907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078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070</meta:user-defined>
    <dc:language>nl</dc:language>
    <meta:user-defined meta:name="OVERHEIDop.locatietype/OVERHEIDop.gebiedsmarkering">Punt</meta:user-defined>
    <meta:user-defined meta:name="DC.title">Aanvraag omgevingsvergunning reguli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87</meta:user-defined>
    <meta:user-defined meta:name="OVERHEIDop.GmbID/DC.identifier">gmb-2024-120787</meta:user-defined>
    <meta:user-defined meta:name="OVERHEIDop.versieInformatie"/>
  </office:meta>
</office:document-meta>
</file>