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24, Prinsenbosch 2 huisnummer 46 in Gilze</text:span>
          </text:p>
            <text:p text:style-name="common-al">verwijderen van 1 stuk eindstuk van het schoorsteenkanaal van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077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7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7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70</meta:user-defined>
    <meta:user-defined meta:name="OVERHEIDop.GmbID/DC.identifier">gmb-2024-120770</meta:user-defined>
    <meta:user-defined meta:name="OVERHEIDop.versieInformatie"/>
  </office:meta>
</office:document-meta>
</file>