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genmakerstraat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13-03-2024 een aanvraag omgevingsvergunning ontvangen.</text:p>
            <text:p text:style-name="common-al"> Het betreft een aanvraag op locatie Wagenmakerstraat Reek met omschrijving "plaatsen van een poort en aanleggen van een uitrit (perceel L587)". </text:p>
            <text:p text:style-name="common-al"> De zaak is geregistreerd onder nummer 22753-2024 en is aangevraagd voor de volgende onderdelen: Bouwen, Buitenplanse omgevingsplan activiteit (BOPA) (OW), Uitweg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076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6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6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227532024</meta:user-defined>
    <meta:user-defined meta:name="DCTERMS.abstract">plaatsen van een poort en aanleggen van een uitrit (perceel L58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agenmakerstraat Ree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69</meta:user-defined>
    <meta:user-defined meta:name="OVERHEIDop.GmbID/DC.identifier">gmb-2024-120769</meta:user-defined>
    <meta:user-defined meta:name="OVERHEIDop.versieInformatie"/>
  </office:meta>
</office:document-meta>
</file>