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een hotel als noodopvanglocatie voor asielzoekers voor een periode van 6 maanden aan Dellenweg 115, 8161PW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tijdelijk gebruiken van een hotel als noodopvanglocatie voor asielzoekers voor een periode van 6 maanden aan Dellenweg 115, 8161PW Epe. </text:p>
            <text:p text:style-name="common-al">Datum aanvraag:  12-03-2024</text:p>
            <text:p text:style-name="common-al">Zaaknummer : 95836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076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6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6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959485</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tijdelijk gebruiken van een hotel als noodopvanglocatie voor asielzoekers voor een periode van 6 maanden aan Dellenweg 115, 8161PW Epe</meta:user-defined>
    <meta:user-defined meta:name="DCTERMS.W3CDTF/DCTERMS.available">2024-03-18</meta:user-defined>
    <meta:user-defined meta:name="DCTERMS.W3CDTF/OVERHEIDop.jaargang">2024</meta:user-defined>
    <meta:user-defined meta:name="OVERHEIDop.publicationIssue">120764</meta:user-defined>
    <meta:user-defined meta:name="OVERHEIDop.GmbID/DC.identifier">gmb-2024-120764</meta:user-defined>
    <meta:user-defined meta:name="OVERHEIDop.versieInformatie"/>
  </office:meta>
</office:document-meta>
</file>