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bullet text:bullet-char="•" text:level="1">
        <style:list-level-properties text:min-label-width="10mm"/>
      </text:list-level-style-bullet>
    </text:list-style>
    <text:list-style style:name="id1-3-2-2-1-9-2-3-3-1">
      <text:list-level-style-bullet text:bullet-char="•" text:level="1">
        <style:list-level-properties text:min-label-width="10mm"/>
      </text:list-level-style-bullet>
    </text:list-style>
    <text:list-style style:name="id1-3-2-2-1-9-2-3-3-2">
      <text:list-level-style-bullet text:bullet-char="•" text:level="1">
        <style:list-level-properties text:min-label-width="10mm"/>
      </text:list-level-style-bullet>
    </text:list-style>
    <text:list-style style:name="id1-3-2-2-1-9-2-3-3-3">
      <text:list-level-style-bullet text:bullet-char="•" text:level="1">
        <style:list-level-properties text:min-label-width="10mm"/>
      </text:list-level-style-bullet>
    </text:list-style>
    <text:list-style style:name="id1-3-2-2-1-9-2-3-3-4">
      <text:list-level-style-bullet text:bullet-char="•" text:level="1">
        <style:list-level-properties text:min-label-width="10mm"/>
      </text:list-level-style-bullet>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
      <text:list-level-style-bullet text:bullet-char="•" text:level="1">
        <style:list-level-properties text:min-label-width="10mm"/>
      </text:list-level-style-bullet>
    </text:list-style>
    <text:list-style style:name="id1-3-2-2-1-9-3-2-1">
      <text:list-level-style-bullet text:bullet-char="•" text:level="1">
        <style:list-level-properties text:min-label-width="10mm"/>
      </text:list-level-style-bullet>
    </text:list-style>
    <text:list-style style:name="id1-3-2-2-1-9-3-2-2">
      <text:list-level-style-bullet text:bullet-char="•" text:level="1">
        <style:list-level-properties text:min-label-width="10mm"/>
      </text:list-level-style-bullet>
    </text:list-style>
    <text:list-style style:name="id1-3-2-2-1-9-3-2-3">
      <text:list-level-style-bullet text:bullet-char="•" text:level="1">
        <style:list-level-properties text:min-label-width="10mm"/>
      </text:list-level-style-bullet>
    </text:list-style>
    <text:list-style style:name="id1-3-2-2-1-9-3-2-4">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2-1">
      <text:list-level-style-bullet text:bullet-char="•" text:level="1">
        <style:list-level-properties text:min-label-width="10mm"/>
      </text:list-level-style-bullet>
    </text:list-style>
    <text:list-style style:name="id1-3-2-2-1-9-4-2-2">
      <text:list-level-style-bullet text:bullet-char="•" text:level="1">
        <style:list-level-properties text:min-label-width="10mm"/>
      </text:list-level-style-bullet>
    </text:list-style>
    <text:list-style style:name="id1-3-2-2-1-9-4-2-3">
      <text:list-level-style-bullet text:bullet-char="•" text:level="1">
        <style:list-level-properties text:min-label-width="10mm"/>
      </text:list-level-style-bullet>
    </text:list-style>
    <text:list-style style:name="id1-3-2-2-1-9-4-2-4">
      <text:list-level-style-bullet text:bullet-char="•" text:level="1">
        <style:list-level-properties text:min-label-width="10mm"/>
      </text:list-level-style-bullet>
    </text:list-style>
    <text:list-style style:name="id1-3-2-2-1-9-4-2-5">
      <text:list-level-style-bullet text:bullet-char="•" text:level="1">
        <style:list-level-properties text:min-label-width="10mm"/>
      </text:list-level-style-bullet>
    </text:list-style>
    <text:list-style style:name="id1-3-2-2-1-9-4-2-6">
      <text:list-level-style-bullet text:bullet-char="•" text:level="1">
        <style:list-level-properties text:min-label-width="10mm"/>
      </text:list-level-style-bullet>
    </text:list-style>
    <text:list-style style:name="id1-3-2-2-1-9-4-2-7">
      <text:list-level-style-bullet text:bullet-char="•" text:level="1">
        <style:list-level-properties text:min-label-width="10mm"/>
      </text:list-level-style-bullet>
    </text:list-style>
    <text:list-style style:name="id1-3-2-2-1-9-4-2-8">
      <text:list-level-style-bullet text:bullet-char="•" text:level="1">
        <style:list-level-properties text:min-label-width="10mm"/>
      </text:list-level-style-bullet>
    </text:list-style>
    <text:list-style style:name="id1-3-2-2-1-9-4-2-9">
      <text:list-level-style-bullet text:bullet-char="•" text:level="1">
        <style:list-level-properties text:min-label-width="10mm"/>
      </text:list-level-style-bullet>
    </text:list-style>
    <text:list-style style:name="id1-3-2-2-1-9-4-2-10">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Uithoorn 2024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ITHOORN; </text:span>
          </text:p>
            <text:p text:style-name="al"/>
            <text:p text:style-name="al">gelet op de Wet maatschappelijke ondersteuning 2015 en gelet op de artikelen 10, 11, 12, 18, 19 en 23 van de Verordening maatschappelijke ondersteuning gemeente Uithoorn 2020/1; </text:p>
            <text:p text:style-name="al"/>
            <text:p text:style-name="al">besluit vast te stellen het financieel besluit maatschappelijke ondersteuning Uithoorn 2024. </text:p>
            <text:p text:style-name="al"/>
          </text:section>
        </text:section>
        <text:section text:name="regeling-tekst_id1-3-2-2" text:style-name="regeling-tekst">
          <text:section text:name="hoofdstuk_id1-3-2-2-1" text:style-name="hoofdstuk">
            <text:p text:style-name="hoofdstuk_kop"><text:span text:style-name="label"/> <text:span text:style-name="nr">1</text:span> Financieel besluit </text:p>
            <text:section text:name="artikel_id1-3-2-2-1-2" text:style-name="artikel">
              <text:p text:style-name="artikel_kop_titel"><text:span text:style-name="artikel_kop_label"/> </text:p>
              <text:p text:style-name="al">Het financieel besluit biedt een uitwerking van specifieke bepalingen in de Verordening maatschappelijke ondersteuning Uithoorn 2020/1. De bevoegdheid voor het opstellen van het financieel besluit is dan ook opgenomen in deze verordening. </text:p>
              <text:p text:style-name="al"/>
            </text:section>
            <text:section text:name="paragraaf_id1-3-2-2-1-3" text:style-name="paragraaf">
              <text:p text:style-name="paragraaf_kop"><text:span text:style-name="label"/> <text:span text:style-name="nr">1.1.</text:span> Vaststellen hoogte van Persoonsgebonden budget voor ondersteuning </text:p>
              <text:section text:name="structuurtekst_id1-3-2-2-1-3-2" text:style-name="structuurtekst">
                <text:list text:style-name="id1-3-2-2-1-3-2-1">
                  <text:list-item text:style-override="id1-3-2-2-1-3-2-1-1">
                    <text:number>1.</text:number>
                    <text:p text:style-name="al">De maximale hoogte van een PGB voor ondersteuning (hulp bij huishouden, begeleiding, dagbesteding en logeeropvang) is begrensd op de kostprijs van de in de betreffende situatie goedkoopst adequate door het college ingekochte maatwerkvoorziening in natura. </text:p>
                  </text:list-item>
                  <text:list-item text:style-override="id1-3-2-2-1-3-2-1-2">
                    <text:number>2.</text:number>
                    <text:p text:style-name="al">Er wordt bij de bepaling van de hoogte van het pgb onderscheid gemaakt tussen ondersteuning van een professioneel ondersteuner en een niet-professioneel ondersteuner. </text:p>
                  </text:list-item>
                  <text:list-item text:style-override="id1-3-2-2-1-3-2-1-3">
                    <text:number>3.</text:number>
                    <text:p text:style-name="al">Het vaststellen van de hoogte van het persoonsgebonden budget gebeurt op basis van het aantal geïndiceerde uren x het uurtarief. </text:p>
                  </text:list-item>
                </text:list>
              </text:section>
            </text:section>
            <text:section text:name="paragraaf_id1-3-2-2-1-4" text:style-name="paragraaf">
              <text:p text:style-name="paragraaf_kop"><text:span text:style-name="label"/> <text:span text:style-name="nr">1.2.</text:span> Vaststellen hoogte van Persoonsgebonden budget voor een hulpmiddel </text:p>
              <text:section text:name="structuurtekst_id1-3-2-2-1-4-2" text:style-name="structuurtekst">
                <text:list text:style-name="id1-3-2-2-1-4-2-1">
                  <text:list-item text:style-override="id1-3-2-2-1-4-2-1-1">
                    <text:number>1.</text:number>
                    <text:p text:style-name="al">De hoogte van het pgb voor een hulpmiddel dient in beginsel toereikend en vergelijkbaar te zijn met de natura voorziening. De bedragen zijn afgeleid van de bedragen die gelden voor de natura voorzieningen, zonder de voor gemeente geldende kortingen. </text:p>
                  </text:list-item>
                  <text:list-item text:style-override="id1-3-2-2-1-4-2-1-2">
                    <text:number>2.</text:number>
                    <text:p text:style-name="al">De kosten van de individuele afgestemde aanpassingen worden op grond van de offerte van de hulpmiddelenleverancier vastgesteld. Als de naturaverstrekking een tweedehands voorziening (of herverstrekking) betreft, wordt de hoogte van het pgb daarop gebaseerd, met een looptijd gelijk aan de verkorte termijn waarop de zaak technisch is afgeschreven. </text:p>
                  </text:list-item>
                  <text:list-item text:style-override="id1-3-2-2-1-4-2-1-3">
                    <text:number>3.</text:number>
                    <text:p text:style-name="al">In de berekening van de hoogte van het pgb is rekening gehouden met verzekering, onderhoud en reparaties. Deze kosten worden vergoed op declaratiebasis zolang de kosten binnen de maximale hoogte van het pgb blijven en nog niet het volledige pgb is benut. </text:p>
                  </text:list-item>
                </text:list>
              </text:section>
            </text:section>
            <text:section text:name="paragraaf_id1-3-2-2-1-5" text:style-name="paragraaf">
              <text:p text:style-name="paragraaf_kop"><text:span text:style-name="label"/> <text:span text:style-name="nr">1.3.</text:span> Vaststellen hoogte van Persoonsgebonden budget voor woningaanpassingen </text:p>
              <text:section text:name="structuurtekst_id1-3-2-2-1-5-2" text:style-name="structuurtekst">
                <text:list text:style-name="id1-3-2-2-1-5-2-1">
                  <text:list-item text:style-override="id1-3-2-2-1-5-2-1-1">
                    <text:number>1.</text:number>
                    <text:p text:style-name="al">De hoogte van een PGB voor bouwkundige of woon-technische voorzieningen aan de eigen woning waarvan het college inschat dat deze hoger zullen zijn dan het verhuizen naar andere adequate woonruimte, wordt vastgesteld op basis van twee of meer offertes. De hoogte van het persoonsgebonden budget is het bedrag van de goedkoopste door het college geaccepteerde offerte. </text:p>
                  </text:list-item>
                  <text:list-item text:style-override="id1-3-2-2-1-5-2-1-2">
                    <text:number>2.</text:number>
                    <text:p text:style-name="al">Bij het vaststellen van de hoogte van het persoonsgebonden budget van een bouwkundige woningaanpassing wordt rekening gehouden met de volgende kostensoorten: </text:p>
                    <text:list text:style-name="id1-3-2-2-1-5-2-1-2-3">
                      <text:list-item text:style-override="id1-3-2-2-1-5-2-1-2-3-1">
                        <text:number>a.</text:number>
                        <text:p text:style-name="al">de aanneemsom (waarin begrepen de loon- en materiaalkosten) voor het treffen van de voorziening; </text:p>
                      </text:list-item>
                      <text:list-item text:style-override="id1-3-2-2-1-5-2-1-2-3-2">
                        <text:number>b.</text:number>
                        <text:p text:style-name="al">de risicoverrekening van loon- en materiaalkosten, met inachtneming van het bepaalde in de risicoregeling woning- en utiliteitsbouw 1991; </text:p>
                      </text:list-item>
                      <text:list-item text:style-override="id1-3-2-2-1-5-2-1-2-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 </text:p>
                      </text:list-item>
                      <text:list-item text:style-override="id1-3-2-2-1-5-2-1-2-3-4">
                        <text:number>d.</text:number>
                        <text:p text:style-name="al">de kosten van het toezicht op de uitvoering, indien dit noodzakelijk is, tot een maximum van twee procent van de aanneemsom; </text:p>
                      </text:list-item>
                      <text:list-item text:style-override="id1-3-2-2-1-5-2-1-2-3-5">
                        <text:number>e.</text:number>
                        <text:p text:style-name="al">de leges voor zover deze betrekking hebben op het treffen van de voorziening; </text:p>
                      </text:list-item>
                      <text:list-item text:style-override="id1-3-2-2-1-5-2-1-2-3-6">
                        <text:number>f.</text:number>
                        <text:p text:style-name="al">de verschuldigde en niet verrekenbare of terugvorderbare omzetbelasting; </text:p>
                      </text:list-item>
                      <text:list-item text:style-override="id1-3-2-2-1-5-2-1-2-3-7">
                        <text:number>g.</text:number>
                        <text:p text:style-name="al">renteverlies in verband met het verrichten van noodzakelijke betaling aan derden voordat de bijdrage is uitbetaald, voor zover dit verband houdt met de bouw dan wel het treffen van de voorziening; </text:p>
                      </text:list-item>
                      <text:list-item text:style-override="id1-3-2-2-1-5-2-1-2-3-8">
                        <text:number>h.</text:number>
                        <text:p text:style-name="al">de kosten van het verwerven van extra bouwrijpe grond indien noodzakelijk als niet gebouwd kan worden binnen de oorspronkelijke kavel; </text:p>
                      </text:list-item>
                      <text:list-item text:style-override="id1-3-2-2-1-5-2-1-2-3-9">
                        <text:number>i.</text:number>
                        <text:p text:style-name="al">de door burgemeester en wethouders schriftelijk goedgekeurde kostenverhogingen die ten tijde van de raming van de kosten redelijkerwijs niet voorzien hadden kunnen zijn; </text:p>
                      </text:list-item>
                      <text:list-item text:style-override="id1-3-2-2-1-5-2-1-2-3-10">
                        <text:number>j.</text:number>
                        <text:p text:style-name="al">de kosten in verband met noodzakelijk technisch onderzoek en adviezen met betrekking tot het verrichten van de aanpassing; </text:p>
                      </text:list-item>
                      <text:list-item text:style-override="id1-3-2-2-1-5-2-1-2-3-11">
                        <text:number>k.</text:number>
                        <text:p text:style-name="al">de kosten van heraansluiting op de openbare nutsvoorziening; </text:p>
                      </text:list-item>
                      <text:list-item text:style-override="id1-3-2-2-1-5-2-1-2-3-12">
                        <text:number>l.</text:number>
                        <text:p text:style-name="al">de administratiekosten die de verhuurder maakt ten behoeve van het treffen van de voorziening, voor zover de kosten onder a tot en met k meer bedragen dan € 1.115,26 voor tien procent van die kosten tot maximaal € 437,06. </text:p>
                      </text:list-item>
                    </text:list>
                  </text:list-item>
                  <text:list-item text:style-override="id1-3-2-2-1-5-2-1-3">
                    <text:number>3.</text:number>
                    <text:p text:style-name="al">Aan een persoonsgebonden budget voor een bouwkundige woningaanpassing zijn de volgende voorwaarden verbonden: </text:p>
                    <text:list text:style-name="id1-3-2-2-1-5-2-1-3-3">
                      <text:list-item text:style-override="id1-3-2-2-1-5-2-1-3-3-1">
                        <text:number>a.</text:number>
                        <text:p text:style-name="al">De door het college aangewezen personen toegang wordt verstrekt tot de woonruimte waar de woningaanpassing zal worden gerealiseerd; </text:p>
                      </text:list-item>
                      <text:list-item text:style-override="id1-3-2-2-1-5-2-1-3-3-2">
                        <text:number>b.</text:number>
                        <text:p text:style-name="al">Aan de onder a. genoemde personen inzicht wordt geboden in de vereiste bescheiden en tekeningen welke betrekking hebben op de woningaanpassing; </text:p>
                      </text:list-item>
                      <text:list-item text:style-override="id1-3-2-2-1-5-2-1-3-3-3">
                        <text:number>c.</text:number>
                        <text:p text:style-name="al">De onder a. genoemde personen de gelegenheid wordt geboden tot het controleren van de woningaanpassing; </text:p>
                      </text:list-item>
                      <text:list-item text:style-override="id1-3-2-2-1-5-2-1-3-3-4">
                        <text:number>d.</text:number>
                        <text:p text:style-name="al">Na voltooiing van de werkzaamheden in het kader van een woningaanpassing, uiterlijk binnen 1 jaar na het toekennen van het persoonsgebonden budget, verklaart de cliënt aan het college dat de bedoelde werkzaamheden zijn voltooid. De gereedmelding is tevens een verzoek om vaststelling van de uiteindelijke hoogte van het persoonsgebonden budget; </text:p>
                      </text:list-item>
                      <text:list-item text:style-override="id1-3-2-2-1-5-2-1-3-3-5">
                        <text:number>e.</text:number>
                        <text:p text:style-name="al">De gereedmelding dient te worden vergezeld van een verklaring dat bij het treffen van de voorzieningen is voldaan aan de voorwaarden waaronder het persoonsgebonden budget is verleend. </text:p>
                      </text:list-item>
                    </text:list>
                  </text:list-item>
                </text:list>
              </text:section>
            </text:section>
            <text:section text:name="paragraaf_id1-3-2-2-1-6" text:style-name="paragraaf">
              <text:p text:style-name="paragraaf_kop"><text:span text:style-name="label"/> <text:span text:style-name="nr">1.4.</text:span> Vaststellen hoogte van Persoonsgebonden budget voor een autoaanpassing </text:p>
              <text:section text:name="structuurtekst_id1-3-2-2-1-6-2" text:style-name="structuurtekst">
                <text:p text:style-name="al">Aan het pgb voor een autoaanpassing zijn in ieder geval de voorwaarden verbonden dat: </text:p>
                <text:list text:style-name="id1-3-2-2-1-6-2-2">
                  <text:list-item text:style-override="id1-3-2-2-1-6-2-2-1">
                    <text:number>1.</text:number>
                    <text:p text:style-name="al">De maximale hoogte van het pgb voor een autoaanpassing is ten hoogste de kostprijs van de noodzakelijke aanpassing. De aanvrager is verplicht om minimaal twee offertes op te vragen; </text:p>
                  </text:list-item>
                  <text:list-item text:style-override="id1-3-2-2-1-6-2-2-2">
                    <text:number>2.</text:number>
                    <text:p text:style-name="al">De besteding van de tegemoetkoming voor een autoaanpassing moet binnen vier weken na realisatie in de vorm van een factuur bij de gemeente worden verantwoord; </text:p>
                  </text:list-item>
                  <text:list-item text:style-override="id1-3-2-2-1-6-2-2-3">
                    <text:number>3.</text:number>
                    <text:p text:style-name="al">De maximale hoogte van het pgb wordt vastgesteld en betaald binnen 8 weken na het ontvangen van de factuur van de autoaanpassing; </text:p>
                  </text:list-item>
                  <text:list-item text:style-override="id1-3-2-2-1-6-2-2-4">
                    <text:number>4.</text:number>
                    <text:p text:style-name="al">Als de werkelijke kosten lager zijn dan de aanvraag, wordt de maximale hoogte van het pgb op basis van de werkelijke kosten lager vastgesteld. </text:p>
                  </text:list-item>
                </text:list>
              </text:section>
            </text:section>
            <text:section text:name="paragraaf_id1-3-2-2-1-7" text:style-name="paragraaf">
              <text:p text:style-name="paragraaf_kop"><text:span text:style-name="label"/> <text:span text:style-name="nr">1.5.</text:span> Forfaitaire tegemoetkoming</text:p>
              <text:section text:name="structuurtekst_id1-3-2-2-1-7-2" text:style-name="structuurtekst">
                <text:p text:style-name="al">Voor het verstrekken van een forfaitaire tegemoetkoming dient er sprake te zijn van kosten voor de cliënt ten opzichte van de situatie vóór de aanvraag en ten opzichte van andere personen zonder beperkingen in een vergelijkbare situatie. </text:p>
                <text:list text:style-name="id1-3-2-2-1-7-2-2">
                  <text:list-item text:style-override="id1-3-2-2-1-7-2-2-1">
                    <text:number>1.</text:number>
                    <text:p text:style-name="al">De hoogtes van de forfaitaire tegemoetkomingen zijn vastgelegd in de Verordening maatschappelijke ondersteuning en in het financieel besluit maatschappelijke ondersteuning Uithoorn.</text:p>
                  </text:list-item>
                  <text:list-item text:style-override="id1-3-2-2-1-7-2-2-2">
                    <text:number>2.</text:number>
                    <text:p text:style-name="al">De in de Verordening genoemde tegemoetkomingen zijn gebaseerd op het prijspeil van 2020 en kunnen ieder opvolgend kalenderjaar door het college gewijzigd worden aan de hand van ontwikkeling van de consumentenprijsindex. </text:p>
                  </text:list-item>
                  <text:list-item text:style-override="id1-3-2-2-1-7-2-2-3">
                    <text:number>3.</text:number>
                    <text:p text:style-name="al">De geïndexeerde bedragen worden jaarlijks in het financieel besluit maatschappelijke ondersteuning Uithoorn gepubliceerd. </text:p>
                  </text:list-item>
                </text:list>
              </text:section>
            </text:section>
            <text:section text:name="paragraaf_id1-3-2-2-1-8" text:style-name="paragraaf">
              <text:p text:style-name="paragraaf_kop"><text:span text:style-name="label"/> <text:span text:style-name="nr">1.6.</text:span> Prijspeil </text:p>
              <text:section text:name="structuurtekst_id1-3-2-2-1-8-2" text:style-name="structuurtekst">
                <text:p text:style-name="al">De bedragen van de forfaitaire tegemoetkomingen kunnen jaarlijks worden geïndexeerd aan de hand van de consumentenprijsindex (CPI). </text:p>
                <text:p text:style-name="al"/>
                <text:p text:style-name="al">De tarieven voor persoonsgebonden budgetten voor Hulp bij het huishouden door een niet professionele ondersteuner komen overeen met 75% van het laagste tarief van deze dienst voor Zorg in Natura (professionele ondersteuner). De tarieven voor persoonsgebonden budgetten voor Individuele Begeleiding en Logeeropvang door een niet professionele ondersteuner zijn gebaseerd op een vast bedrag per eenheid (genoemd in artikel 1.7.2 van het financieel besluit). </text:p>
                <text:p text:style-name="al"/>
              </text:section>
            </text:section>
            <text:section text:name="paragraaf_id1-3-2-2-1-9" text:style-name="paragraaf">
              <text:p text:style-name="paragraaf_kop"><text:span text:style-name="label"/> <text:span text:style-name="nr">1.7.</text:span> Bedragen en tarieven 2024 </text:p>
              <text:section text:name="artikel_id1-3-2-2-1-9-2" text:style-name="artikel">
                <text:p text:style-name="artikel_kop_titel"><text:span text:style-name="artikel_kop_label"/> <text:span text:style-name="artikel_kop_nr">1.7.1</text:span> Bedragen forfaitaire tegemoetkomingen </text:p>
                <text:list text:style-name="id1-3-2-2-1-9-2-2">
                  <text:list-item text:style-override="id1-3-2-2-1-9-2-2">
                    <text:number>1.</text:number>
                    <text:p text:style-name="al">Forfaitaire tegemoetkoming in de verhuis- en inrichtingskosten: € 2.500,- </text:p>
                  </text:list-item>
                  <text:list-item text:style-override="id1-3-2-2-1-9-2-3">
                    <text:number>2.</text:number>
                    <text:p text:style-name="al">Voor een forfaitaire tegemoetkoming in de kosten voor het gebruik van </text:p>
                    <text:list text:style-name="id1-3-2-2-1-9-2-3-3">
                      <text:list-item text:style-override="id1-3-2-2-1-9-2-3-3-1">
                        <text:number>•</text:number>
                        <text:p text:style-name="al">Auto (bruikleen of auto derden): € 195,-- per jaar </text:p>
                      </text:list-item>
                      <text:list-item text:style-override="id1-3-2-2-1-9-2-3-3-2">
                        <text:number>•</text:number>
                        <text:p text:style-name="al">Auto (eigen): 525,-- per jaar </text:p>
                      </text:list-item>
                      <text:list-item text:style-override="id1-3-2-2-1-9-2-3-3-3">
                        <text:number>•</text:number>
                        <text:p text:style-name="al">Taxi: € 5.547,05 (maximaal op declaratiebasis) per jaar </text:p>
                      </text:list-item>
                      <text:list-item text:style-override="id1-3-2-2-1-9-2-3-3-4">
                        <text:number>•</text:number>
                        <text:p text:style-name="al">Rolstoeltaxi: € 7.080,35 per jaar (maximaal op declaratiebasis) per jaar </text:p>
                      </text:list-item>
                    </text:list>
                  </text:list-item>
                  <text:list-item text:style-override="id1-3-2-2-1-9-2-4">
                    <text:number>3.</text:number>
                    <text:p text:style-name="al">Forfaitaire tegemoetkoming in de kosten van de aanschaf van een sportvoorziening: € 3.000,-- per 3 jaar. </text:p>
                  </text:list-item>
                </text:list>
              </text:section>
              <text:section text:name="artikel_id1-3-2-2-1-9-3" text:style-name="artikel">
                <text:p text:style-name="artikel_kop_titel"><text:span text:style-name="artikel_kop_label"/> <text:span text:style-name="artikel_kop_nr">1.7.2</text:span> Tarieven Persoonsgebonden budget voor niet professionele ondersteuner </text:p>
                <text:list text:style-name="id1-3-2-2-1-9-3-2">
                  <text:list-item text:style-override="id1-3-2-2-1-9-3-2-1">
                    <text:number>•</text:number>
                    <text:p text:style-name="al">Hulp bij huishouden HH1 € 0,46 per minuut </text:p>
                  </text:list-item>
                  <text:list-item text:style-override="id1-3-2-2-1-9-3-2-2">
                    <text:number>•</text:number>
                    <text:p text:style-name="al">Hulp bij huishouden HH2 € 0,47 per minuut </text:p>
                  </text:list-item>
                  <text:list-item text:style-override="id1-3-2-2-1-9-3-2-3">
                    <text:number>•</text:number>
                    <text:p text:style-name="al">Individuele begeleiding licht, middel en zwaar € 25 per uur </text:p>
                  </text:list-item>
                  <text:list-item text:style-override="id1-3-2-2-1-9-3-2-4">
                    <text:number>•</text:number>
                    <text:p text:style-name="al">Logeeropvang: tarief bestaat uit drie uur Individuele begeleiding per etmaal, op basis van tarief voor de niet professionele ondersteuner. Mocht drie uur individuele begeleiding per etmaal onvoldoende zijn dan kan bij uitzondering het aantal uur individuele begeleiding per etmaalgemotiveerd worden verhoogd, zodat het pgb in alle gevallen kostendekkend is. </text:p>
                  </text:list-item>
                </text:list>
              </text:section>
              <text:section text:name="artikel_id1-3-2-2-1-9-4" text:style-name="artikel">
                <text:p text:style-name="artikel_kop_titel"><text:span text:style-name="artikel_kop_label"/> <text:span text:style-name="artikel_kop_nr">1.7.3</text:span> Tarieven Persoonsgebonden budget voor professionele ondersteuner </text:p>
                <text:list text:style-name="id1-3-2-2-1-9-4-2">
                  <text:list-item text:style-override="id1-3-2-2-1-9-4-2-1">
                    <text:number>•</text:number>
                    <text:p text:style-name="al">Hulp bij huishouden HH1 € 0,61 per minuut</text:p>
                  </text:list-item>
                  <text:list-item text:style-override="id1-3-2-2-1-9-4-2-2">
                    <text:number>•</text:number>
                    <text:p text:style-name="al">Hulp bij huishouden HH2 € 0,63 per minuut </text:p>
                  </text:list-item>
                  <text:list-item text:style-override="id1-3-2-2-1-9-4-2-3">
                    <text:number>•</text:number>
                    <text:p text:style-name="al">Individuele begeleiding licht € 1,26 per minuut </text:p>
                  </text:list-item>
                  <text:list-item text:style-override="id1-3-2-2-1-9-4-2-4">
                    <text:number>•</text:number>
                    <text:p text:style-name="al">Individuele begeleiding middel € 1,34 per minuut </text:p>
                  </text:list-item>
                  <text:list-item text:style-override="id1-3-2-2-1-9-4-2-5">
                    <text:number>•</text:number>
                    <text:p text:style-name="al">Individuele begeleiding zwaar € 1,47 per minuut </text:p>
                  </text:list-item>
                  <text:list-item text:style-override="id1-3-2-2-1-9-4-2-6">
                    <text:number>•</text:number>
                    <text:p text:style-name="al">Dagbesteding licht € 39,58 per dagdeel </text:p>
                  </text:list-item>
                  <text:list-item text:style-override="id1-3-2-2-1-9-4-2-7">
                    <text:number>•</text:number>
                    <text:p text:style-name="al">Dagbesteding middel € 48,72 per dagdeel </text:p>
                  </text:list-item>
                  <text:list-item text:style-override="id1-3-2-2-1-9-4-2-8">
                    <text:number>•</text:number>
                    <text:p text:style-name="al">Dagbesteding zwaar € 67,86 per dagdeel </text:p>
                  </text:list-item>
                  <text:list-item text:style-override="id1-3-2-2-1-9-4-2-9">
                    <text:number>•</text:number>
                    <text:p text:style-name="al">Vervoer naar dagbesteding € 22,05 per dag</text:p>
                  </text:list-item>
                  <text:list-item text:style-override="id1-3-2-2-1-9-4-2-10">
                    <text:number>•</text:number>
                    <text:p text:style-name="al">Vervoer naar dagbesteding (rolstoelvervoer) € 32,31 per dag </text:p>
                  </text:list-item>
                  <text:list-item text:style-override="id1-3-2-2-1-9-4-2-11">
                    <text:number>•</text:number>
                    <text:p text:style-name="al">Logeeropvang € 241,11 per etmaal </text:p>
                  </text:list-item>
                </text:list>
              </text:section>
            </text:section>
            <text:p text:style-name="hoofdstuk_bottom"/>
          </text:section>
          <text:section text:name="hoofdstuk_id1-3-2-2-2" text:style-name="hoofdstuk">
            <text:p text:style-name="hoofdstuk_kop"><text:span text:style-name="label"/> <text:span text:style-name="nr">2</text:span> Regels voor eigen bijdrage maatwerkvoorzieningen </text:p>
            <text:section text:name="artikel_id1-3-2-2-2-2" text:style-name="artikel">
              <text:p text:style-name="artikel_kop_titel"><text:span text:style-name="artikel_kop_label">Artikel</text:span> <text:span text:style-name="artikel_kop_nr">2.1</text:span> Eigen bijdrage maatwerkvoorzieningen en bij Verordening aangewezen algemene voorzieningen </text:p>
              <text:list text:style-name="id1-3-2-2-2-2-2">
                <text:list-item text:style-override="id1-3-2-2-2-2-2">
                  <text:number>1.</text:number>
                  <text:p text:style-name="al">Een cliënt is een eigen bijdrage voor maatwerkvoorzieningen verschuldigd. Deze eigen bijdrage wordt ook wel abonnementstarief genoemd. </text:p>
                </text:list-item>
                <text:list-item text:style-override="id1-3-2-2-2-2-3">
                  <text:number>2.</text:number>
                  <text:p text:style-name="al">De eigen bijdrage is gelijk aan de kostprijs van de voorziening (artikel 11 Verordening maatschappelijke ondersteuning Uithoorn 2020/1), tot aan ten hoogste maximaal € 20,60 per maand voor de ongehuwde cliënt of de gehuwde cliënten tezamen, tenzij overeenkomstig artikel 2.1.4a, vijfde lid, van de wet of hoofdstuk 3 van het Uitvoeringsbesluit Wmo 2015 geen of een lagere bijdrage is verschuldigd. </text:p>
                </text:list-item>
                <text:list-item text:style-override="id1-3-2-2-2-2-4">
                  <text:number>3.</text:number>
                  <text:p text:style-name="al">Het totaal aan betaalde eigen bijdrage per maatwerkvoorziening mag niet hoger zijn dan de kostprijs van deze maatwerkvoorziening. </text:p>
                </text:list-item>
                <text:list-item text:style-override="id1-3-2-2-2-2-5">
                  <text:number>4.</text:number>
                  <text:p text:style-name="al">Er is <text:span text:style-name="nadrukondlijn">geen</text:span> eigen bijdrage verschuldigd voor het collectief vervoer (Wmo-vervoer). </text:p>
                </text:list-item>
                <text:list-item text:style-override="id1-3-2-2-2-2-6">
                  <text:number>5.</text:number>
                  <text:p text:style-name="al">De bijdrage voor een maatwerkvoorziening in natura of in de vorm van een pgb ten behoeve van een woningaanpassing voor een minderjarige cliënt is verschuldigd door de onderhoudsplichtige ouders en degene die anders dan als ouder samen met de ouder het gezag uitoefent over een cliënt. </text:p>
                </text:list-item>
                <text:list-item text:style-override="id1-3-2-2-2-2-7">
                  <text:number>6.</text:number>
                  <text:p text:style-name="al">De eigen bijdrage voor een maatwerkvoorziening in natura of in de vorm van een pgb wordt door het CAK vastgesteld en geïnd. </text:p>
                </text:list-item>
                <text:list-item text:style-override="id1-3-2-2-2-2-8">
                  <text:number>7.</text:number>
                  <text:p text:style-name="al">Start inning eigen bijdrage </text:p>
                  <text:list text:style-name="id1-3-2-2-2-2-8-3">
                    <text:list-item text:style-override="id1-3-2-2-2-2-8-3-1">
                      <text:number>a.</text:number>
                      <text:p text:style-name="al">Begeleiding, Dagbesteding, Logeeropvang, Hulp bij het huishouden: vanaf moment dat de zorg/ondersteuning daadwerkelijk is gestart </text:p>
                    </text:list-item>
                    <text:list-item text:style-override="id1-3-2-2-2-2-8-3-2">
                      <text:number>b.</text:number>
                      <text:p text:style-name="al">Hulpmiddelen/woningaanpassingen: datum indicatie + 1 maand </text:p>
                    </text:list-item>
                  </text:list>
                </text:list-item>
                <text:list-item text:style-override="id1-3-2-2-2-2-9">
                  <text:number>8.</text:number>
                  <text:p text:style-name="al">Stop inning eigen bijdrage </text:p>
                  <text:list text:style-name="id1-3-2-2-2-2-9-3">
                    <text:list-item text:style-override="id1-3-2-2-2-2-9-3-1">
                      <text:number>a.</text:number>
                      <text:p text:style-name="al">Bij de producten onder artikel 2.1 lid 7 onder a genoemd: stopmoment zorg </text:p>
                    </text:list-item>
                    <text:list-item text:style-override="id1-3-2-2-2-2-9-3-2">
                      <text:number>b.</text:number>
                      <text:p text:style-name="al">Bij de producten onder artikel 2.1 lid 7 onder b genoemd: bij inname van de voorziening </text:p>
                    </text:list-item>
                    <text:list-item text:style-override="id1-3-2-2-2-2-9-3-3">
                      <text:number>c.</text:number>
                      <text:p text:style-name="al">Bij overlijden, verhuizen </text:p>
                    </text:list-item>
                  </text:list>
                </text:list-item>
                <text:list-item text:style-override="id1-3-2-2-2-2-10">
                  <text:number>9.</text:number>
                  <text:p text:style-name="al">Bij tijdelijk stopzetten van de ondersteuning loopt de inning van de eigen bijdrage door. </text:p>
                </text:list-item>
                <text:list-item text:style-override="id1-3-2-2-2-2-11">
                  <text:number>10.</text:number>
                  <text:p text:style-name="al">Er zijn geen bij Verordening aangewezen algemene voorzieningen benoemd (artikel 11 Verordening maatschappelijke ondersteuning). </text:p>
                </text:list-item>
              </text:list>
            </text:section>
            <text:section text:name="artikel_id1-3-2-2-2-3" text:style-name="artikel">
              <text:p text:style-name="artikel_kop_titel"><text:span text:style-name="artikel_kop_label">Artikel</text:span> <text:span text:style-name="artikel_kop_nr">2.2.</text:span> Eigen bijdrage persoonsgebonden budget </text:p>
              <text:p text:style-name="al">Ook voor een pgb geldt een eigen bijdrage (abonnementstarief). De gemeente keert een “bruto” PGB uit aan het SVB, hierop is geen eigen bijdrage in mindering gebracht. De eigen bijdrage wordt via het CAK (Centraal Administratie Kantoor) separaat in rekening gebracht. </text:p>
            </text:section>
            <text:section text:name="artikel_id1-3-2-2-2-4" text:style-name="artikel">
              <text:p text:style-name="artikel_kop_titel"><text:span text:style-name="artikel_kop_label">Artikel</text:span> <text:span text:style-name="artikel_kop_nr">2.3.</text:span> Bijdrage collectief vervoer</text:p>
              <text:p text:style-name="al">Een cliënt is een bijdrage verschuldigd in de kosten voor het gebruik van collectief vervoer (Wmo vervoer), ter hoogte van: </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Opstaptarief</text:p>
                    </table:table-cell>
                    <table:table-cell table:style-name="cell_frame_all" table:number-rows-spanned="1" table:number-columns-spanned="1">
                      <text:p text:style-name="table_al">KM-tarief</text:p>
                    </table:table-cell>
                  </table:table-row>
                  <table:table-row table:style-name="row">
                    <table:table-cell table:style-name="cell_frame_all" table:number-rows-spanned="1" table:number-columns-spanned="1">
                      <text:p text:style-name="table_al">Reiziger </text:p>
                    </table:table-cell>
                    <table:table-cell table:style-name="cell_frame_all" table:number-rows-spanned="1" table:number-columns-spanned="1">
                      <text:p text:style-name="table_al">€ 1,08 </text:p>
                    </table:table-cell>
                    <table:table-cell table:style-name="cell_frame_all" table:number-rows-spanned="1" table:number-columns-spanned="1">
                      <text:p text:style-name="table_al">€ 0,198 </text:p>
                    </table:table-cell>
                  </table:table-row>
                  <table:table-row table:style-name="row">
                    <table:table-cell table:style-name="cell_frame_all" table:number-rows-spanned="1" table:number-columns-spanned="1">
                      <text:p text:style-name="table_al">Medereiziger </text:p>
                    </table:table-cell>
                    <table:table-cell table:style-name="cell_frame_all" table:number-rows-spanned="1" table:number-columns-spanned="1">
                      <text:p text:style-name="table_al">€ 1,08 </text:p>
                    </table:table-cell>
                    <table:table-cell table:style-name="cell_frame_all" table:number-rows-spanned="1" table:number-columns-spanned="1">
                      <text:p text:style-name="table_al">€ 0,198 </text:p>
                    </table:table-cell>
                  </table:table-row>
                  <table:table-row table:style-name="row">
                    <table:table-cell table:style-name="cell_frame_all" table:number-rows-spanned="1" table:number-columns-spanned="1">
                      <text:p text:style-name="table_al">Kind 4-12 </text:p>
                    </table:table-cell>
                    <table:table-cell table:style-name="cell_frame_all" table:number-rows-spanned="1" table:number-columns-spanned="1">
                      <text:p text:style-name="table_al">€ 1,08 </text:p>
                    </table:table-cell>
                    <table:table-cell table:style-name="cell_frame_all" table:number-rows-spanned="1" table:number-columns-spanned="1">
                      <text:p text:style-name="table_al">€ 0,198 </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2.4.</text:span> Bijdrage algemene voorzieningen </text:p>
              <text:p text:style-name="al">De in dit artikel opgenomen algemene voorzieningen zijn niet bij Verordening aangewezen algemene voorzieningen (artikel 12 Verordening maatschappelijke ondersteuning). Het gaat om algemene voorzieningen waarbij geen sprake is van een duurzame hulpverleningsrelatie. </text:p>
              <text:list text:style-name="id1-3-2-2-2-5-3">
                <text:list-item text:style-override="id1-3-2-2-2-5-3-1">
                  <text:number>1.</text:number>
                  <text:p text:style-name="al">Een cliënt is een bijdrage verschuldigd in de kosten voor het gebruik van de HHT Diensten Thuis ter hoogte van € 5,00 per uur. </text:p>
                </text:list-item>
                <text:list-item text:style-override="id1-3-2-2-2-5-3-2">
                  <text:number>2.</text:number>
                  <text:p text:style-name="al">Het maximaal in te kopen aantal uren HHT Diensten Thuis per cliënt bedraagt twee uur per week. </text:p>
                </text:list-item>
              </text:list>
            </text:section>
            <text:p text:style-name="hoofdstuk_bottom"/>
          </text:section>
          <text:section text:name="hoofdstuk_id1-3-2-2-3" text:style-name="hoofdstuk">
            <text:p text:style-name="hoofdstuk_kop"><text:span text:style-name="label"/> <text:span text:style-name="nr">3</text:span> Slotbepalingen </text:p>
            <text:section text:name="artikel_id1-3-2-2-3-2" text:style-name="artikel">
              <text:p text:style-name="artikel_kop_titel"><text:span text:style-name="artikel_kop_label">Artikel</text:span> <text:span text:style-name="artikel_kop_nr">3.1</text:span> Inwerkingtreding </text:p>
              <text:p text:style-name="al">Het financieel besluit treedt in werking op 1 januari 2024. </text:p>
            </text:section>
            <text:section text:name="artikel_id1-3-2-2-3-3" text:style-name="artikel">
              <text:p text:style-name="artikel_kop_titel"><text:span text:style-name="artikel_kop_label">Artikel</text:span> <text:span text:style-name="artikel_kop_nr">3.2</text:span> Citeertitel </text:p>
              <text:p text:style-name="al">Het financieel besluit wordt aangehaald als: Financieel besluit Maatschappelijke Ondersteuning Uithoorn 2024. </text:p>
            </text:section>
            <text:section text:name="artikel_id1-3-2-2-3-4" text:style-name="artikel">
              <text:p text:style-name="artikel_kop_titel"><text:span text:style-name="artikel_kop_label">Artikel</text:span> <text:span text:style-name="artikel_kop_nr">3.3</text:span> Intrekking en overgangsrecht </text:p>
              <text:p text:style-name="al">De Nadere Regels maatschappelijke ondersteuning Uithoorn 2023 worden ingetrokken. Aanvragen die zijn ingediend voor de inwerkingtreding van het financieel besluit maatschappelijke ondersteuning Uithoorn 2024 worden afgehandeld krachtens de Nadere Regels maatschappelijke ondersteuning Uithoorn 2023.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076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6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6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maatschappelijke ondersteuning 2015]|[1.0:c:BWBR0035362&amp;g=2024-01-01</meta:user-defined>
    <meta:user-defined meta:name="DCTERMS.alternative">Financieel besluit Maatschappelijke Ondersteuning Uithoorn 2024</meta:user-defined>
    <dc:language>nl</dc:language>
    <meta:user-defined meta:name="OVERHEIDop.locatietype/OVERHEIDop.gebiedsmarkering">Gemeente</meta:user-defined>
    <meta:user-defined meta:name="DC.title">Financieel besluit maatschappelijke ondersteuning Uithoorn 2024</meta:user-defined>
    <meta:user-defined meta:name="DCTERMS.W3CDTF/DCTERMS.available">2024-03-19</meta:user-defined>
    <meta:user-defined meta:name="DCTERMS.W3CDTF/OVERHEIDop.jaargang">2024</meta:user-defined>
    <meta:user-defined meta:name="OVERHEIDop.publicationIssue">120761</meta:user-defined>
    <meta:user-defined meta:name="OVERHEIDop.betreftRegeling">CVDR717200_1</meta:user-defined>
    <meta:user-defined meta:name="xs:date/OVERHEIDop.startdatum">2024-03-20</meta:user-defined>
    <meta:user-defined meta:name="OVERHEIDop.GmbID/DC.identifier">gmb-2024-120761</meta:user-defined>
    <meta:user-defined meta:name="OVERHEIDop.versieInformatie"/>
  </office:meta>
</office:document-meta>
</file>