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Vaart Zz 104A, 8426AJ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met zaaknummer Z2024-00000855 voor een APV-ontheffing op de locatie Vaart Zz 104A, 8426AJ Appelscha. De vergunning is verleend. Het besluit betreft:</text:p>
            <text:p text:style-name="common-al">stoken vuur - paasvuur 31 maart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5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5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075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5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5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5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Vaart Zz 104A, 8426AJ Appelscha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758</meta:user-defined>
    <meta:user-defined meta:name="OVERHEIDop.GmbID/DC.identifier">gmb-2024-120758</meta:user-defined>
    <meta:user-defined meta:name="OVERHEIDop.versieInformatie"/>
  </office:meta>
</office:document-meta>
</file>