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iverse doorkom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Nacht van Gulpen op 15 juni 2024 (zaak 421563);</text:p>
            <text:p text:style-name="common-al">Jeroen Bosch Grand Prix op 28 juni 2024 (zaak 421793)</text:p>
            <text:p text:style-name="common-al">Hel van Voerendaal op 4 augustus 2024 (zaak 421650)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075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421563/421650 en 421793</meta:user-defined>
    <meta:user-defined meta:name="DCTERMS.abstract">zaaknr. 421563/421650 en 421793</meta:user-defined>
    <dc:language>nl</dc:language>
    <meta:user-defined meta:name="OVERHEIDop.locatietype/OVERHEIDop.gebiedsmarkering">Gemeente</meta:user-defined>
    <meta:user-defined meta:name="DC.title">Bekendmaking Verklaring van geen bezwaar diverse doorkomst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754</meta:user-defined>
    <meta:user-defined meta:name="OVERHEIDop.GmbID/DC.identifier">gmb-2024-120754</meta:user-defined>
    <meta:user-defined meta:name="OVERHEIDop.versieInformatie"/>
  </office:meta>
</office:document-meta>
</file>