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tussen huisnummers 20 en 22, kadastraal K3380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dec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bouwen van een woning aan de Kerkstraat, tussen huisnummers 20 en 22, kadastraal K3380 in Elshout. De aanvraag is bij de gemeente bekend onder nummer 15267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6751 </meta:user-defined>
    <dc:language>nl</dc:language>
    <meta:user-defined meta:name="OVERHEIDop.locatietype/OVERHEIDop.gebiedsmarkering">Punt</meta:user-defined>
    <meta:user-defined meta:name="DC.title">Gemeente Heusden - Omgevingsvergunning aangevraagd - Kerkstraat tussen huisnummers 20 en 22, kadastraal K3380, Elshout, bouwen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75</meta:user-defined>
    <meta:user-defined meta:name="OVERHEIDop.GmbID/DC.identifier">gmb-2024-12075</meta:user-defined>
    <meta:user-defined meta:name="OVERHEIDop.versieInformatie"/>
  </office:meta>
</office:document-meta>
</file>