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immelpenninck van der Oyeweg 102 2645 N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 voorzijde</text:p>
            <text:p text:style-name="common-al">DSO-Verzoeknummer: 2024011900943</text:p>
            <text:p text:style-name="common-al">Locatie: Schimmelpenninck van der Oyeweg 102 2645 NE Delfgauw</text:p>
            <text:p text:style-name="common-al">Datum besluit: 12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74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4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4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332</meta:user-defined>
    <meta:user-defined meta:name="DCTERMS.abstract">Bouwen 2 dakkapellen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Schimmelpenninck van der Oyeweg 102 2645 NE Delfgauw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44</meta:user-defined>
    <meta:user-defined meta:name="OVERHEIDop.GmbID/DC.identifier">gmb-2024-120744</meta:user-defined>
    <meta:user-defined meta:name="OVERHEIDop.versieInformatie"/>
  </office:meta>
</office:document-meta>
</file>