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op 15 maart 2024 ter hoogte van De Hoek 2 te 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afvalcontainer op de openbare weg op 15 maart 2024 ter hoogte van De Hoek 2 in Est (verzonden op 13 maart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073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3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3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de openbare weg op 15 maart 2024 ter hoogte van De Hoek 2 te Est</meta:user-defined>
    <meta:user-defined meta:name="DCTERMS.W3CDTF/DCTERMS.available">2024-03-19</meta:user-defined>
    <meta:user-defined meta:name="DCTERMS.W3CDTF/OVERHEIDop.jaargang">2024</meta:user-defined>
    <meta:user-defined meta:name="OVERHEIDop.publicationIssue">120737</meta:user-defined>
    <meta:user-defined meta:name="OVERHEIDop.GmbID/DC.identifier">gmb-2024-120737</meta:user-defined>
    <meta:user-defined meta:name="OVERHEIDop.versieInformatie"/>
  </office:meta>
</office:document-meta>
</file>