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24, Prinsenbosch 47, 49, 51, 53, 55, 56, 57 en 58 (fase 4) in Gilze</text:span>
          </text:p>
            <text:p text:style-name="common-al">uitvoeren diverse interne en externe sloopwerkzaamhe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072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2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2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28</meta:user-defined>
    <meta:user-defined meta:name="OVERHEIDop.GmbID/DC.identifier">gmb-2024-120728</meta:user-defined>
    <meta:user-defined meta:name="OVERHEIDop.versieInformatie"/>
  </office:meta>
</office:document-meta>
</file>