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utch International Youth Regatta (DIYR) op 6 en 7 jul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maart 2024 een aanvraag voor een evenementenvergunning ontvangen. De vergunning is aangevraagd voor Dutch International Youth Regatta (DIYR) op 6 en 7 juli 2024 op locatie Bosbaan 8, 1182AG Amstelveen.</text:p>
            <text:p text:style-name="common-al">De aanvraag is geregistreerd onder zaaknummer Z2024-000008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72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7</meta:user-defined>
    <meta:user-defined meta:name="DCTERMS.abstract">Betreft: aanvraag op locatie Bosbaan 8, 1182AG Amstelveen</meta:user-defined>
    <dc:language>nl</dc:language>
    <meta:user-defined meta:name="OVERHEIDop.locatietype/OVERHEIDop.gebiedsmarkering">Punt</meta:user-defined>
    <meta:user-defined meta:name="DC.title">Aanvraag vergunning voor Dutch International Youth Regatta (DIYR) op 6 en 7 juli 2024, Bosbaan 8, 1182AG Amstelv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25</meta:user-defined>
    <meta:user-defined meta:name="OVERHEIDop.GmbID/DC.identifier">gmb-2024-120725</meta:user-defined>
    <meta:user-defined meta:name="OVERHEIDop.versieInformatie"/>
  </office:meta>
</office:document-meta>
</file>