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92A, 1704 BS Heerhugowaard, Middenweg 592, 1704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omgevingsvergunning voor het plaatsen van twee dakkapellen met zaaknummer 756062 op de locatie Middenweg 592A, 1704 BS Heerhugowaard, Middenweg 592, 1704 BS Heerhugowaard.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7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606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Middenweg 592A, 1704 BS Heerhugowaard, Middenweg 592, 1704 BS Heerhugowaard</meta:user-defined>
    <meta:user-defined meta:name="DCTERMS.W3CDTF/DCTERMS.available">2024-03-18</meta:user-defined>
    <meta:user-defined meta:name="DCTERMS.W3CDTF/OVERHEIDop.jaargang">2024</meta:user-defined>
    <meta:user-defined meta:name="OVERHEIDop.publicationIssue">120721</meta:user-defined>
    <meta:user-defined meta:name="OVERHEIDop.GmbID/DC.identifier">gmb-2024-120721</meta:user-defined>
    <meta:user-defined meta:name="OVERHEIDop.versieInformatie"/>
  </office:meta>
</office:document-meta>
</file>