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richten tijdelijke bouwplaats (kenmerk 1088838) hoek Bruijnings Ingenhoeslaan en Spinozalaan Voorburg Smits Vastgoedzo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7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inrichten tijdelijke bouwplaats (kenmerk 1088838) hoek Bruijnings Ingenhoeslaan en Spinozalaan Voorburg Smits Vastgoedzorg B.V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12</meta:user-defined>
    <meta:user-defined meta:name="OVERHEIDop.GmbID/DC.identifier">gmb-2024-120712</meta:user-defined>
    <meta:user-defined meta:name="OVERHEIDop.versieInformatie"/>
  </office:meta>
</office:document-meta>
</file>