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75 bomen buitengebie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3-2024 een omgevingsvergunning DSO verleend. De gemeente geeft hiermee toestemming voor het kappen van 75 bomen in buitengebied Oost West en Middelbeers . Het kenmerk van de gemeente voor deze zaak is 0823521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071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1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1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52118</meta:user-defined>
    <meta:user-defined meta:name="DCTERMS.abstract">kappen van 75 bom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kappen van 75 bomen buitengebied Oost West en Middelbeers</meta:user-defined>
    <meta:user-defined meta:name="DCTERMS.W3CDTF/DCTERMS.available">2024-03-18</meta:user-defined>
    <meta:user-defined meta:name="DCTERMS.W3CDTF/OVERHEIDop.jaargang">2024</meta:user-defined>
    <meta:user-defined meta:name="OVERHEIDop.publicationIssue">120710</meta:user-defined>
    <meta:user-defined meta:name="OVERHEIDop.GmbID/DC.identifier">gmb-2024-120710</meta:user-defined>
    <meta:user-defined meta:name="OVERHEIDop.versieInformatie"/>
  </office:meta>
</office:document-meta>
</file>