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484/19672</text:p>
            <text:p text:style-name="common-al">Voor de activiteit: 'Winter Walburg 2024' </text:p>
            <text:p text:style-name="common-al">Voor: 20 december 2024 van 12.00 uur tot 17.00 uur</text:p>
            <text:p text:style-name="common-al">Locatie: het grasveld aan de achterzijde van het P.J. Oudplein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7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484/19672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701</meta:user-defined>
    <meta:user-defined meta:name="OVERHEIDop.GmbID/DC.identifier">gmb-2024-120701</meta:user-defined>
    <meta:user-defined meta:name="OVERHEIDop.versieInformatie"/>
  </office:meta>
</office:document-meta>
</file>