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Feestweek Hellouw op 5, 6, 7, en 9 juni 2024 aan Kortgraaf 9 te Hell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eestweek Hellouw aan de Kortgraaf 9 in Hellouw op:</text:p>
            <text:list text:style-name="id1-3-2-1-1-3">
              <text:list-item text:style-override="id1-3-2-1-1-3-1">
                <text:number>-</text:number>
                <text:p text:style-name="al">5 juni 2024, van 18:30 tot 00:00 uur.</text:p>
              </text:list-item>
              <text:list-item text:style-override="id1-3-2-1-1-3-2">
                <text:number>-</text:number>
                <text:p text:style-name="al">6 juni 2024 van 15:30 tot 00:00 uur.</text:p>
              </text:list-item>
              <text:list-item text:style-override="id1-3-2-1-1-3-3">
                <text:number>-</text:number>
                <text:p text:style-name="al">7 juni 2024 van 13:30 tot 01:00 uur.</text:p>
              </text:list-item>
              <text:list-item text:style-override="id1-3-2-1-1-3-4">
                <text:number>-</text:number>
                <text:p text:style-name="al">8 juni 2024 van 14:00 tot 02:00 uur.</text:p>
              </text:list-item>
            </text:list>
            <text:p text:style-name="last-al">(verzonden op 12 maart 2024). 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069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9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9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Feestweek Hellouw op 5, 6, 7, en 9 juni 2024 aan Kortgraaf 9 te Hellouw</meta:user-defined>
    <meta:user-defined meta:name="DCTERMS.W3CDTF/DCTERMS.available">2024-03-19</meta:user-defined>
    <meta:user-defined meta:name="DCTERMS.W3CDTF/OVERHEIDop.jaargang">2024</meta:user-defined>
    <meta:user-defined meta:name="OVERHEIDop.publicationIssue">120696</meta:user-defined>
    <meta:user-defined meta:name="OVERHEIDop.GmbID/DC.identifier">gmb-2024-120696</meta:user-defined>
    <meta:user-defined meta:name="OVERHEIDop.versieInformatie"/>
  </office:meta>
</office:document-meta>
</file>