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82, Mauritslaan 65, 6129EL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582</text:p>
            <text:p text:style-name="common-al">De omschrijving van de zaak: plaatsen van dakkapellen en wijziging van de gevel van Hotel Van der Valk Stein</text:p>
            <text:p text:style-name="common-al">De ontvangstdatum van de zaak: 4 december 2023</text:p>
            <text:p text:style-name="common-al">De globale locatie:Mauritslaan 65, 6129EL Urmond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bouwen van een bouwwer</text:p>
              </text:list-item>
            </text:list>
            <text:p text:style-name="common-al">
            <text:span text:style-name="nadrukvet">Besluitgegevens</text:span>
          </text:p>
            <text:p text:style-name="common-al">De besluitdatum:14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069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9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9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82</meta:user-defined>
    <meta:user-defined meta:name="DCTERMS.abstract">Betreft: Beschikking verlenging beslistermijn op locatie Mauritslaan 65, 6129EL Urmond</meta:user-defined>
    <dc:language>nl</dc:language>
    <meta:user-defined meta:name="OVERHEIDop.locatietype/OVERHEIDop.gebiedsmarkering">Punt</meta:user-defined>
    <meta:user-defined meta:name="DC.title">Kennisgeving termijnverlenging Z2023-00000582, Mauritslaan 65, 6129EL Urmond</meta:user-defined>
    <meta:user-defined meta:name="OVERHEIDop.datumEindeReactietermijn">2024-04-25</meta:user-defined>
    <meta:user-defined meta:name="OVERHEIDop.terinzageleggingBG">https://jeleefomgeving.nl/inzien/001731105/96b1fc19-e20d-11ee-a32e-0050560122a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93</meta:user-defined>
    <meta:user-defined meta:name="OVERHEIDop.GmbID/DC.identifier">gmb-2024-120693</meta:user-defined>
    <meta:user-defined meta:name="OVERHEIDop.versieInformatie"/>
  </office:meta>
</office:document-meta>
</file>