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mydingheweg 44, 9923PC Gar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4 heeft de gemeente Eemsdelta een aanvraag ontvangen voor het bouwkundig versterken van de woning op de locatie Smydingheweg 44, 9923PC Garsthuiz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20692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69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69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360</meta:user-defined>
    <meta:user-defined meta:name="DCTERMS.abstract">29 januari 2024 voor het bouwkundig versterken van de woning op de locatie Smydingheweg 44, 9923PC Garsthuizen.</meta:user-defined>
    <dc:language>nl</dc:language>
    <meta:user-defined meta:name="OVERHEIDop.locatietype/OVERHEIDop.gebiedsmarkering">Vlak</meta:user-defined>
    <meta:user-defined meta:name="DC.title">Kennisgeving ontvangst aanvraag omgevingsvergunning Smydingheweg 44, 9923PC Garsthuizen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0692</meta:user-defined>
    <meta:user-defined meta:name="OVERHEIDop.GmbID/DC.identifier">gmb-2024-120692</meta:user-defined>
    <meta:user-defined meta:name="OVERHEIDop.versieInformatie"/>
  </office:meta>
</office:document-meta>
</file>