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70649225ic9f9ac7a-306f-4175-86aa-778026068b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kersingel 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kersingel 1 (parkeervaknummers 113539485083 en 11353748508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8.1mm" svg:height="120.5mm"><draw:image xlink:href="Pictures/Afbeelding1070649225ic9f9ac7a-306f-4175-86aa-778026068b8f.png" xlink:type="simple"/></draw:frame></text:p>
            </text:section></draw:text-box></draw:frame>
          </text:p>
            <text:p text:style-name="common-al">Amsterdam, 20 maart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068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8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8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kersingel 1 aanleg elektrische oplaadplaats - Akersingel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kersingel 1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Akersingel 1 aanleg elektrische oplaadplaats</meta:user-defined>
    <meta:user-defined meta:name="DCTERMS.W3CDTF/DCTERMS.available">2024-03-22</meta:user-defined>
    <meta:user-defined meta:name="DCTERMS.W3CDTF/OVERHEIDop.jaargang">2024</meta:user-defined>
    <meta:user-defined meta:name="OVERHEIDop.publicationIssue">120683</meta:user-defined>
    <meta:user-defined meta:name="OVERHEIDop.GmbID/DC.identifier">gmb-2024-120683</meta:user-defined>
    <meta:user-defined meta:name="OVERHEIDop.versieInformatie"/>
  </office:meta>
</office:document-meta>
</file>