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itgebreide procedure locatie Wemenstraat 29 en Thiemsbrug 51 A t/m 51 H, 51 J t/m 51 N en 51 P t/m 51 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3-00000445 voor een Omgevingsvergunning voor het verbouwen van een woon-winkelpand naar 17 appartementen en winkel en hiervoor handelen in strijd met het bestemmingsplan op locatie Wemenstraat 29 en Thiemsbrug 51 A t/m 51 H, 51 J t/m 51 N en 51 P t/m 51 S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last-al">U kunt de omgevingsvergunning met de bijbehorende stukken vanaf 20 maart 2024 gedurende zes weken op afspraak inzien bij het team VTH Leefomgeving in het stadhuis aan het Burgemeester van der Dussenplein 1. Het plan is gepubliceerd op <text:a xlink:href="http://www.ruimtelijkeplannen.nl/?planidn=NL.IMRO.0164.OV0052-0301" xlink:type="simple">http://www.ruimtelijkeplannen.nl/?planidn=NL.IMRO.0164.OV0052-0301</text:a>. Het besluit is ten opzichte van het ontwerpbesluit niet gewijzigd. Tegen dit besluit kunt u desgewenst, gedurende zes weken vanaf 20 maart 2024, een gemotiveerd beroepschrift indienen en een voorlopige voorziening vrag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6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5</meta:user-defined>
    <meta:user-defined meta:name="DCTERMS.abstract">Betreft: Beschikking op aanvraag op locatie Wemenstraat 29 en Thiemsbrug 51 A t/m 51 H, 51 J t/m 51 N en 51 P t/m 51 S in Hengelo</meta:user-defined>
    <dc:language>nl</dc:language>
    <meta:user-defined meta:name="OVERHEIDop.locatietype/OVERHEIDop.gebiedsmarkering">Punt</meta:user-defined>
    <meta:user-defined meta:name="DC.title">Kennisgeving besluit omgevingsvergunning uitgebreide procedure locatie Wemenstraat 29 en Thiemsbrug 51 A t/m 51 H, 51 J t/m 51 N en 51 P t/m 51 S in Hengelo.</meta:user-defined>
    <meta:user-defined meta:name="OVERHEIDop.datumEindeReactietermijn">2024-04-30</meta:user-defined>
    <meta:user-defined meta:name="OVERHEIDop.terinzageleggingBG">https://jeleefomgeving.nl/inzien/001888730/ddcd04dd-e20c-11ee-a32e-0050560122a3</meta:user-defined>
    <meta:user-defined meta:name="DCTERMS.W3CDTF/DCTERMS.available">2024-03-19</meta:user-defined>
    <meta:user-defined meta:name="DCTERMS.W3CDTF/OVERHEIDop.jaargang">2024</meta:user-defined>
    <meta:user-defined meta:name="OVERHEIDop.publicationIssue">120674</meta:user-defined>
    <meta:user-defined meta:name="OVERHEIDop.GmbID/DC.identifier">gmb-2024-120674</meta:user-defined>
    <meta:user-defined meta:name="OVERHEIDop.versieInformatie"/>
  </office:meta>
</office:document-meta>
</file>