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Melissant, Fabiusstraat (speelveld 'de Klimgeit') - Zomerfeest Meliss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4) verleend voor het verstrekken van zwakalcoholhoudende dranken tijdens het Zomerfeest Melissant, speelveld 'de Klimgeit' aan de Fabiusstraat in Melissant. De ontheffing geldt op 23 auhustus 2024 van 16.00 tot 24.00 uur. De verzenddatum is 13 maart 2024 en het referentienummer is Z-24-160283.</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067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7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7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0283</meta:user-defined>
    <dc:language>nl</dc:language>
    <meta:user-defined meta:name="OVERHEIDop.locatietype/OVERHEIDop.gebiedsmarkering">Weg</meta:user-defined>
    <meta:user-defined meta:name="DC.title">Verleende ontheffing Alcoholwet - Melissant, Fabiusstraat (speelveld 'de Klimgeit') - Zomerfeest Melissant</meta:user-defined>
    <meta:user-defined meta:name="DCTERMS.W3CDTF/DCTERMS.available">2024-03-19</meta:user-defined>
    <meta:user-defined meta:name="DCTERMS.W3CDTF/OVERHEIDop.jaargang">2024</meta:user-defined>
    <meta:user-defined meta:name="OVERHEIDop.publicationIssue">120673</meta:user-defined>
    <meta:user-defined meta:name="OVERHEIDop.GmbID/DC.identifier">gmb-2024-120673</meta:user-defined>
    <meta:user-defined meta:name="OVERHEIDop.versieInformatie"/>
  </office:meta>
</office:document-meta>
</file>