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dwerderweg 1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msdelta een aanvraag ontvangen voor het bouwen van een woning op de locatie Feldwerderweg 1 te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6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2</meta:user-defined>
    <meta:user-defined meta:name="DCTERMS.abstract">12 maart 2024 voor het bouwen van een woning op de locatie Feldwerderweg 1 te Holwierde.</meta:user-defined>
    <dc:language>nl</dc:language>
    <meta:user-defined meta:name="OVERHEIDop.locatietype/OVERHEIDop.gebiedsmarkering">Vlak</meta:user-defined>
    <meta:user-defined meta:name="DC.title">Kennisgeving ontvangst aanvraag omgevingsvergunning Feldwerderweg 1 te Holwier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0667</meta:user-defined>
    <meta:user-defined meta:name="OVERHEIDop.GmbID/DC.identifier">gmb-2024-120667</meta:user-defined>
    <meta:user-defined meta:name="OVERHEIDop.versieInformatie"/>
  </office:meta>
</office:document-meta>
</file>