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 kantoor met loods op kadastrale sectie B 4895 kavel 6 Koornmarktpoort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03) ontvangen. Op deze aanvraag is een besluit genomen. De gevraagde vergunning is verleend. Gemeente Dronten geeft hiermee toestemming voor het bouwen van een nieuw kantoor met loods op kadastrale sectie B 4895 kavel 6 Koornmarktpoort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 april 2024 laten weten dat u het niet eens bent met de vergunning. Dit heet bezwaar maken. U kunt bezwaar maken als de vergunning tegen uw belangen ingaat. Mocht u na het bekijken van de stukken bezwaar willen make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06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3</meta:user-defined>
    <meta:user-defined meta:name="DCTERMS.abstract">Verlenen voor het bouwen van een nieuw kantoor met loods op kadastrale sectie B 4895 kavel 6 Koornmarktpoort te Dronten</meta:user-defined>
    <dc:language>nl</dc:language>
    <meta:user-defined meta:name="OVERHEIDop.locatietype/OVERHEIDop.gebiedsmarkering">Weg</meta:user-defined>
    <meta:user-defined meta:name="DC.title">Verlenen voor het bouwen van een nieuw kantoor met loods op kadastrale sectie B 4895 kavel 6 Koornmarktpoort te Dronten</meta:user-defined>
    <meta:user-defined meta:name="DCTERMS.W3CDTF/DCTERMS.available">2024-03-18</meta:user-defined>
    <meta:user-defined meta:name="DCTERMS.W3CDTF/OVERHEIDop.jaargang">2024</meta:user-defined>
    <meta:user-defined meta:name="OVERHEIDop.publicationIssue">120664</meta:user-defined>
    <meta:user-defined meta:name="OVERHEIDop.GmbID/DC.identifier">gmb-2024-120664</meta:user-defined>
    <meta:user-defined meta:name="OVERHEIDop.versieInformatie"/>
  </office:meta>
</office:document-meta>
</file>