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500/19654</text:p>
            <text:p text:style-name="common-al">Voor de activiteit: zomerspelen 2024</text:p>
            <text:p text:style-name="common-al">Voor: 17, 24 en 31 juli 2024 en 7, 14 en 21 augustus 2024 van 12.00 uur tot 17.00 uur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500/19654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59</meta:user-defined>
    <meta:user-defined meta:name="OVERHEIDop.GmbID/DC.identifier">gmb-2024-120659</meta:user-defined>
    <meta:user-defined meta:name="OVERHEIDop.versieInformatie"/>
  </office:meta>
</office:document-meta>
</file>