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wezig hebben van 2 kansspelautomaten aan Nassauplein 26 5531HK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03-2024 een vergunning APV-Bijzondere wet verleend. De gemeente geeft hiermee toestemming voor het aanwezig hebben van 2 kansspelautomaten aan Nassauplein 26 5531HK Bladel. Het kenmerk van de gemeente voor deze zaak is ZBLA2024-00049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0658</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58</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58</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490</meta:user-defined>
    <meta:user-defined meta:name="DCTERMS.abstract">aanwezig hebben van 2 kansspelautoma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aanwezig hebben van 2 kansspelautomaten aan Nassauplein 26 5531HK Bladel</meta:user-defined>
    <meta:user-defined meta:name="DCTERMS.W3CDTF/DCTERMS.available">2024-03-18</meta:user-defined>
    <meta:user-defined meta:name="DCTERMS.W3CDTF/OVERHEIDop.jaargang">2024</meta:user-defined>
    <meta:user-defined meta:name="OVERHEIDop.publicationIssue">120658</meta:user-defined>
    <meta:user-defined meta:name="OVERHEIDop.GmbID/DC.identifier">gmb-2024-120658</meta:user-defined>
    <meta:user-defined meta:name="OVERHEIDop.versieInformatie"/>
  </office:meta>
</office:document-meta>
</file>