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Fanta Zero Sugar op 18 mei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maart 2024 een aanvraag voor een standplaatsvergunning ontvangen. De vergunning is aangevraagd voor Promotie Fanta Zero Sugar op 18 mei 2024 op locatie Stadsplein.</text:p>
            <text:p text:style-name="common-al">De aanvraag is geregistreerd onder zaaknummer Z2024-000008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64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89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Promotie Fanta Zero Sugar op 18 mei 2024, Stadsplei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49</meta:user-defined>
    <meta:user-defined meta:name="OVERHEIDop.GmbID/DC.identifier">gmb-2024-120649</meta:user-defined>
    <meta:user-defined meta:name="OVERHEIDop.versieInformatie"/>
  </office:meta>
</office:document-meta>
</file>