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standplaatsen,  Ebbinge Wubbenlaan 45-55 Staphorst, [SHT02AG02582] Staphorst AG 25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77</text:p>
            <text:p text:style-name="common-al">
            <text:span text:style-name="nadrukvet">Verzenddatum besluit: </text:span>15 maart 2024</text:p>
            <text:p text:style-name="common-al">
            <text:span text:style-name="nadrukvet">Locatie:</text:span> Ebbinge Wubbenlaan 45-55 Staphorst, [SHT02AG02582] Staphorst AG 2582</text:p>
            <text:p text:style-name="common-al">
            <text:span text:style-name="nadrukvet">Projectomschrijving:</text:span> Het legaliseren van standplaats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064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4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64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77</meta:user-defined>
    <meta:user-defined meta:name="DCTERMS.abstract">Het legaliseren van stand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legaliseren van standplaatsen,  Ebbinge Wubbenlaan 45-55 Staphorst, [SHT02AG02582] Staphorst AG 2582</meta:user-defined>
    <meta:user-defined meta:name="DCTERMS.W3CDTF/DCTERMS.available">2024-03-26</meta:user-defined>
    <meta:user-defined meta:name="DCTERMS.W3CDTF/OVERHEIDop.jaargang">2024</meta:user-defined>
    <meta:user-defined meta:name="OVERHEIDop.publicationIssue">120647</meta:user-defined>
    <meta:user-defined meta:name="OVERHEIDop.GmbID/DC.identifier">gmb-2024-120647</meta:user-defined>
    <meta:user-defined meta:name="OVERHEIDop.versieInformatie"/>
  </office:meta>
</office:document-meta>
</file>