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melding Sponsorloop op 26 april 2024 in Eastermar</text:p>
      <text:section text:name="zakelijke-mededeling_id1-3-2" text:style-name="zakelijke-mededeling">
        <text:section text:name="zakelijke-mededeling-tekst_id1-3-2-1" text:style-name="zakelijke-mededeling-tekst">
          <text:section text:name="tekst_id1-3-2-1-1" text:style-name="tekst">
            <text:p text:style-name="common-al">Voor een aantal activiteiten/evenementen binnen de gemeente Tytsjerksteradiel is geen vergunning of ontheffing (meer) nodig, maar geldt wel een meldingsplicht. Deze meldingen worden geplaatst op de evenementenkalender van de gemeente Tytsjerksteradiel.</text:p>
            <text:p text:style-name="common-al">Op 04 maart 2024 is de volgende melding binnengekomen:</text:p>
            <text:p text:style-name="last-al">Eastermar, De Kjellingen 15, op het basisschoolterrein en Het Hof, Het Leech en Harstepaed, sponsorloop voor leerlingen van basisschool De Twirre op 26 april 2024 van 09.30 uur tot 12.00 uur. Gedurende de sponsorloop is Het Leech afgesloten voor verke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20645</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645</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645</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3/xml/MC-DRP-Meld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melding</meta:user-defined>
    <meta:user-defined meta:name="OVERHEIDop.referentienummer">0737110419</meta:user-defined>
    <meta:user-defined meta:name="DCTERMS.abstract">Sponsorloop op 26 april 2024 in Eastermar</meta:user-defined>
    <dc:language>nl</dc:language>
    <meta:user-defined meta:name="OVERHEIDop.locatietype/OVERHEIDop.gebiedsmarkering">Punt</meta:user-defined>
    <meta:user-defined meta:name="DC.title">Gemeente Tytsjerksteradiel - melding Sponsorloop op 26 april 2024 in Eastermar</meta:user-defined>
    <meta:user-defined meta:name="DCTERMS.W3CDTF/DCTERMS.available">2024-03-18</meta:user-defined>
    <meta:user-defined meta:name="DCTERMS.W3CDTF/OVERHEIDop.jaargang">2024</meta:user-defined>
    <meta:user-defined meta:name="OVERHEIDop.publicationIssue">120645</meta:user-defined>
    <meta:user-defined meta:name="OVERHEIDop.GmbID/DC.identifier">gmb-2024-120645</meta:user-defined>
    <meta:user-defined meta:name="OVERHEIDop.versieInformatie"/>
  </office:meta>
</office:document-meta>
</file>