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Geldermalsen Bruist op zaterdag 31 augustus 2024 op het Marktplein, Rijksstraatweg, Geldersestraat, Kerkstaat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Evenementenvergunning</text:span>
          </text:p>
            <text:p text:style-name="common-al">De burgemeester heeft een evenementenvergunning verleend voor het houden van Geldermalsen Bruist op zaterdag 31 augustus 2024 op het Marktplein, Rijksstraatweg, Geldersestraat, Kerkstaat in Geldermalsen van 09.00 tot 17.00 uur (verzonden 11 maart 2024). </text:p>
            <text:p text:style-name="common-al">Er is toestemming verleend voor het tijdelijk afsluiten van de Kerkstraat, Achter ’t Veer, Marktplein, Rijksstraatweg, Zaaiwaardweg, Geldersestraat.</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064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4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4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Geldermalsen Bruist op zaterdag 31 augustus 2024 op het Marktplein, Rijksstraatweg, Geldersestraat, Kerkstaat te Geldermalsen</meta:user-defined>
    <meta:user-defined meta:name="DCTERMS.W3CDTF/DCTERMS.available">2024-03-19</meta:user-defined>
    <meta:user-defined meta:name="DCTERMS.W3CDTF/OVERHEIDop.jaargang">2024</meta:user-defined>
    <meta:user-defined meta:name="OVERHEIDop.publicationIssue">120644</meta:user-defined>
    <meta:user-defined meta:name="OVERHEIDop.GmbID/DC.identifier">gmb-2024-120644</meta:user-defined>
    <meta:user-defined meta:name="OVERHEIDop.versieInformatie"/>
  </office:meta>
</office:document-meta>
</file>