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realiseren van een ontvangstruimte en droogloods, Stationsweg 8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realiseren van een ontvangstruimte en droogloods op locatie Stationsweg 8 in Kruinin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De aanvraag is geregistreerd onder zaaknummer Z2023-000436.</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2 december 2023. De gemeente Reimerswaal neemt daarover waarschijnlijk uiterlijk 26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20643</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43</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43</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436</meta:user-defined>
    <meta:user-defined meta:name="DCTERMS.abstract">Voor: het realiseren van een ontvangstruimte en droogloods. Locatie: Stationsweg 8 in Kruiningen. Datum ontvangst: 22 december 2023.</meta:user-defined>
    <dc:language>nl</dc:language>
    <meta:user-defined meta:name="OVERHEIDop.locatietype/OVERHEIDop.gebiedsmarkering">Punt</meta:user-defined>
    <meta:user-defined meta:name="DC.title">Ingediende aanvraag vergunning voor het realiseren van een ontvangstruimte en droogloods, Stationsweg 8 in Kruiningen</meta:user-defined>
    <meta:user-defined meta:name="DCTERMS.W3CDTF/DCTERMS.available">2024-03-18</meta:user-defined>
    <meta:user-defined meta:name="DCTERMS.W3CDTF/OVERHEIDop.jaargang">2024</meta:user-defined>
    <meta:user-defined meta:name="OVERHEIDop.publicationIssue">120643</meta:user-defined>
    <meta:user-defined meta:name="OVERHEIDop.GmbID/DC.identifier">gmb-2024-120643</meta:user-defined>
    <meta:user-defined meta:name="OVERHEIDop.versieInformatie"/>
  </office:meta>
</office:document-meta>
</file>