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eerweg 10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671/19738</text:p>
            <text:p text:style-name="common-al">Voor de activiteit: 'Disc Golf wedstrijd'</text:p>
            <text:p text:style-name="common-al">Voor: 1 juni 2024 van 09.00 uur tot 17.00 uur.</text:p>
            <text:p text:style-name="common-al">Locatie: 'Disc Golf course' rond Hotel ARA, Veerweg 10  Zwijndrecht</text:p>
            <text:p text:style-name="common-al">Datum besluit: 14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064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671/19738</meta:user-defined>
    <dc:language>nl</dc:language>
    <meta:user-defined meta:name="OVERHEIDop.locatietype/OVERHEIDop.gebiedsmarkering">Adres</meta:user-defined>
    <meta:user-defined meta:name="DC.title">Melding klein evenement Veerweg 10  Zwijndrec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642</meta:user-defined>
    <meta:user-defined meta:name="OVERHEIDop.GmbID/DC.identifier">gmb-2024-120642</meta:user-defined>
    <meta:user-defined meta:name="OVERHEIDop.versieInformatie"/>
  </office:meta>
</office:document-meta>
</file>