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twee bomen op de locatie splitsing Marijkestraat/Irenestraat ter hoogte van nummer 2, 1741 C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bomen</text:p>
            <text:p text:style-name="common-al">
            <text:span text:style-name="nadrukvet">Locatie:</text:span> splitsing Marijkestraat/Irenestraat ter hoogte van nummer 2, 1741 CS in Schagen</text:p>
            <text:p text:style-name="common-al">
            <text:span text:style-name="nadrukvet">Zaaknummer: </text:span>Z2024-00000733</text:p>
            <text:p text:style-name="common-al">
            <text:span text:style-name="nadrukvet">Ontvangstdatum:</text:span> 14 maart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064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4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4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33</meta:user-defined>
    <meta:user-defined meta:name="DCTERMS.abstract">Ontvangst aanvraag omgevingsvergunning splitsing Marijkestraat/Irenestraat ter hoogte van nummer 2, 1741 CS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twee bomen op de locatie splitsing Marijkestraat/Irenestraat ter hoogte van nummer 2, 1741 CS in Schag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641</meta:user-defined>
    <meta:user-defined meta:name="OVERHEIDop.GmbID/DC.identifier">gmb-2024-120641</meta:user-defined>
    <meta:user-defined meta:name="OVERHEIDop.versieInformatie"/>
  </office:meta>
</office:document-meta>
</file>