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Weefklos kavel 20, het opricht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Borger</text:span>
          </text:p>
            <text:p text:style-name="common-al"> Weefklos kavel 20</text:p>
            <text:p text:style-name="common-al">het oprichten van een vrijstaande woning (Z2023-027217)</text:p>
            <text:p text:style-name="common-al">Datum verzending besluit: 28 febr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63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3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3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Weefklos kavel 20, het oprichten van een vrijstaande woning</meta:user-defined>
    <meta:user-defined meta:name="DCTERMS.W3CDTF/DCTERMS.available">2024-03-18</meta:user-defined>
    <meta:user-defined meta:name="DCTERMS.W3CDTF/OVERHEIDop.jaargang">2024</meta:user-defined>
    <meta:user-defined meta:name="OVERHEIDop.publicationIssue">120638</meta:user-defined>
    <meta:user-defined meta:name="OVERHEIDop.GmbID/DC.identifier">gmb-2024-120638</meta:user-defined>
    <meta:user-defined meta:name="OVERHEIDop.versieInformatie"/>
  </office:meta>
</office:document-meta>
</file>