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epulchrestraat 176 6024 AL Budel-Dorplei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3-03-2024 het besluit genomen om de aanvraag omgevingsvergunning met zaaknummer <text:span text:style-name="nadrukvet">2023-420744</text:span> buiten behandeling te laten.</text:p>
            <text:p text:style-name="common-al">De zaak betreft locatie Sepulchrestraat 176 6024 AL Budel-Dorplein en heeft de omschrijving "het plaatsen van een overkapping".</text:p>
            <text:p text:style-name="common-al">Indien u belanghebbende bent kunt u bezwaar maken tegen dit besluit.</text:p>
            <text:p text:style-name="common-al">De termijn voor het indienen van een bezwaar start op 13-3-2024 en duurt 6 weken, tot 25-4-2024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63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74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Besluit aanvraag omgevingsvergunning Sepulchrestraat 176 6024 AL Budel-Dorplein buiten behandeling stell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35</meta:user-defined>
    <meta:user-defined meta:name="OVERHEIDop.GmbID/DC.identifier">gmb-2024-120635</meta:user-defined>
    <meta:user-defined meta:name="OVERHEIDop.versieInformatie"/>
  </office:meta>
</office:document-meta>
</file>